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config:start"/><text:bookmark-start text:name="__RefHeading___comment_configurer_dnsmasq_serveur_dns_et_dhcp_leger_1"/><text:bookmark-start text:name="comment_configurer_dnsmasq_serveur_dns_et_dhcp_leger"/>Comment configurer Dnsmasq, serveur dns et dhcp léger<text:bookmark-end text:name="__RefHeading___comment_configurer_dnsmasq_serveur_dns_et_dhcp_leger_1"/><text:bookmark-end text:name="comment_configurer_dnsmasq_serveur_dns_et_dhcp_leger"/></text:h>
      <text:p text:style-name="Text_20_body">DnsMasq est un petit serveur DNS (cache DNS) qui intègre un serveur DHCP. Peu gourmand en ressources et très simple à configurer, il est bien adapté à une installation sur une solution embarquée telle qu’un routeur ou point d’accès wifi (sous OpenWRT par exemple ; - )</text:p>
      <text:p text:style-name="Text_20_body">Pour la résolution des noms, il se base sur les DNS déclarés dans la configuration réseau (/etc/resolv.conf) ou sur le fichier /etc/hosts. Ce qui est bien pratique pour configurer une petite zone lan : il suffit d’éditer le fichier /etc/hosts comme nous le ferions pour une seule machine.</text:p>
      <text:p text:style-name="Text_20_body">Côté serveur DHCP, il nous faut faire un minimum de conf… Cela se passe dans le fichier /etc/dnsmasq.conf</text:p>
      <text:p text:style-name="Text_20_body">A minima, nous devrions configurer la plage dhcp, l’adresse d’un serveur DNS et une route par défaut (gateway)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configuration_serveur_dns_dhcp#comment_configurer_un_serveur_leger_dns_et_dhcp_alias_dnsmasq" text:style-name="Internet_20_link" text:visited-style-name="Visited_20_Internet_20_Link">https://doc.ubuntu-fr.org/configuration_serveur_dns_dhcp#comment_configurer_un_serveur_leger_dns_et_dhcp_alias_dnsmasq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0::11:00</meta:creation-date>
    <dc:creator>Generated</dc:creator>
    <dc:date>2026-07-18T00::11:00</dc:date>
    <dc:language>en-US</dc:language>
    <meta:editing-cycles>1</meta:editing-cycles>
    <meta:editing-duration>PT0S</meta:editing-duration>
    <dc:title>logiciel:internet:dnsmasq:config:start</dc:title>
  </office:meta>
</office:document-meta>
</file>