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pache:apachectl:start"/><text:bookmark-start text:name="__RefHeading___apachectl_-_interface_de_controle_du_serveur_http_apache_1"/><text:bookmark-start text:name="apachectl_-_interface_de_controle_du_serveur_http_apache"/>apachectl - Interface de contrôle du serveur HTTP Apache<text:bookmark-end text:name="__RefHeading___apachectl_-_interface_de_controle_du_serveur_http_apache_1"/><text:bookmark-end text:name="apachectl_-_interface_de_controle_du_serveur_http_apache"/></text:h>
      <text:p text:style-name="Text_20_body">L'interface <text:span text:style-name="Strong_20_Emphasis">apachectl</text:span> aide l'administrateur à contrôler le fonctionnement du démon Apach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Les variables d'environnement <text:span text:style-name="Strong_20_Emphasis">APACHE_RUN_USER</text:span>, <text:span text:style-name="Strong_20_Emphasis">APACHE_RUN_GROUP</text:span> et <text:span text:style-name="Strong_20_Emphasis">APACHE_PID_FILE</text:span> doivent être définies dans <text:span text:style-name="Strong_20_Emphasis">/etc/apache2/envvars</text:span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sortie_6"/><text:bookmark-start text:name="sortie"/>Sortie<text:bookmark-end text:name="__RefHeading___sortie_6"/><text:bookmark-end text:name="sortie"/></text:h>
      <text:p text:style-name="Text_20_body">Le script apache2ctl renvoie une valeur de sortie 0 en cas de succès et &gt;0 en cas d'erreur. Pour plus de détails, consultez les commentaires dans le script.</text:p>
      <text:h text:style-name="Heading_20_3" text:outline-level="3"><text:bookmark-start text:name="__RefHeading___syntaxe_7"/><text:bookmark-start text:name="syntaxe"/>Syntaxe<text:bookmark-end text:name="__RefHeading___syntaxe_7"/><text:bookmark-end text:name="syntaxe"/></text:h>
      <text:p text:style-name="Text_20_body"><text:span text:style-name="Strong_20_Emphasis">En mode SysV init</text:span>, <text:span text:style-name="Strong_20_Emphasis">apachectl</text:span> prend des commandes simples en un mot :</text:p>
      <text:p text:style-name="Command Line Interface"><text:span text:style-name="PluginODTAutoStyle_span_1">...@...:~ $ </text:span><text:span text:style-name="PluginODTAutoStyle_span_2">sudo apachectl start|stop|restart|graceful|graceful-stop|configtest|status|fullstatus|help</text:span></text:p>
      <text:p text:style-name="Text_20_body"><text:span text:style-name="Strong_20_Emphasis">Commande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tart          </text:p>
          </table:table-cell>
          <table:table-cell office:value-type="string" table:style-name="tablecell">
            <text:p text:style-name="tablealignleft"> Démarrer le serveur HTTP Apache.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top           </text:p>
          </table:table-cell>
          <table:table-cell office:value-type="string" table:style-name="tablecell">
            <text:p text:style-name="tablealignleft"> Arrêter le serveur HTTP Apache.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restart        </text:p>
          </table:table-cell>
          <table:table-cell office:value-type="string" table:style-name="tablecell">
            <text:p text:style-name="tablealignleft"> Redémarrer le serveur Web Apache. Si le serveur n'est pas en cours d'exécution, apachectl démarrera le serveur.  </text:p>
          </table:table-cell>
        </table:table-row>
        <table:table-row>
          <table:table-cell office:value-type="string" table:style-name="tableheader">
            <text:p text:style-name="Table_20_Heading"> graceful       </text:p>
          </table:table-cell>
          <table:table-cell office:value-type="string" table:style-name="tablecell">
            <text:p text:style-name="tablealignleft"> Redémarrage en douceur, recharge la configuration apache sans interrompre les connexions actuellement établies.  </text:p>
          </table:table-cell>
        </table:table-row>
        <table:table-row>
          <table:table-cell office:value-type="string" table:style-name="tableheader">
            <text:p text:style-name="Table_20_Heading"> graceful-stop  </text:p>
          </table:table-cell>
          <table:table-cell office:value-type="string" table:style-name="tablecell">
            <text:p text:style-name="tablealignleft"> Arrêter le serveur sans interrompre les connexions actuellement ouvertes.                                        </text:p>
          </table:table-cell>
        </table:table-row>
        <table:table-row>
          <table:table-cell office:value-type="string" table:style-name="tableheader">
            <text:p text:style-name="Table_20_Heading"> configtest     </text:p>
          </table:table-cell>
          <table:table-cell office:value-type="string" table:style-name="tablecell">
            <text:p text:style-name="tablealignleft"> Vérifier les erreurs de syntaxe dans les fichiers de configuration Apache.                                       </text:p>
          </table:table-cell>
        </table:table-row>
        <table:table-row>
          <table:table-cell office:value-type="string" table:style-name="tableheader">
            <text:p text:style-name="Table_20_Heading"> status         </text:p>
          </table:table-cell>
          <table:table-cell office:value-type="string" table:style-name="tablecell">
            <text:p text:style-name="tablealignleft"> Afficher un rapport d'état résumé du serveur Web.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fullstatus     </text:p>
          </table:table-cell>
          <table:table-cell office:value-type="string" table:style-name="tablecell">
            <text:p text:style-name="tablealignleft"> Afficher le rapport d'état complet.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help           </text:p>
          </table:table-cell>
          <table:table-cell office:value-type="string" table:style-name="tablecell">
            <text:p text:style-name="tablealignleft"> Aide                                                                                                             </text:p>
          </table:table-cell>
        </table:table-row>
      </table:table>
      <text:p text:style-name="Text_20_body"><text:span text:style-name="Strong_20_Emphasis">En mode pass-through</text:span>, <text:span text:style-name="Strong_20_Emphasis">apachectl</text:span> peut prendre tous les arguments disponibles pour le binaire httpd :</text:p>
      <text:p text:style-name="Command Line Interface"><text:span text:style-name="PluginODTAutoStyle_span_3">...@...:~ $ </text:span><text:span text:style-name="PluginODTAutoStyle_span_4">sudo apachectl [argument_httpd]</text:span></text:p>
      <text:h text:style-name="Heading_20_3" text:outline-level="3"><text:bookmark-start text:name="__RefHeading___environnement_8"/><text:bookmark-start text:name="environnement"/>Environnement<text:bookmark-end text:name="__RefHeading___environnement_8"/><text:bookmark-end text:name="environnement"/></text:h>
      <text:p text:style-name="Text_20_body">Le comportement d'apache2ctl peut être influencé par ces variables d'environnement :</text:p>
      <text:p text:style-name="Text_20_body">APACHE_HTTPD,APACHE_LYNX,APACHE_STATUSURL,APACHE_ULIMIT_MAX_FILES,APACHE_RUN_DIR,APACHE_LOCK_DIR,APACHE_RUN_USER,APACHE_ARGUMENTS,APACHE_ENVVARS.Voir les commentaires dans le script pour plus de détails. Ces variables (sauf APACHE_ENVVARS) peuvent être définies dans /etc/apache2/envvars.</text:p>
      <text:h text:style-name="Heading_20_3" text:outline-level="3"><text:bookmark-start text:name="__RefHeading___commandes_9"/><text:bookmark-start text:name="commandes"/>Commandes<text:bookmark-end text:name="__RefHeading___commandes_9"/><text:bookmark-end text:name="commandes"/></text:h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doc.nfrappe.fr/doku.php?id=logiciel:internet:apache:apachectl:readme.debian.gz" text:style-name="Internet_20_link" text:visited-style-name="Visited_20_Internet_20_Link">Readme.debian.gz</text:a> (/usr/share/doc/apache2/README.Debian.gz)<text:span text:style-name="Strong_20_Emphasis">(en)</text:span> <text:a xlink:type="simple" xlink:href="https://www.configserverfirewall.com/linux-tutorials/apachectl-command/" text:style-name="Internet_20_link" text:visited-style-name="Visited_20_Internet_20_Link">https://www.configserverfirewall.com/linux-tutorials/apachectl-command/</text:a></text:p>
      <text:p text:style-name="Horizontal_20_Line"/>
      <text:p text:style-name="Text_20_body"><text:span text:style-name="Emphasis">Basé sur &lt;&lt; man apache2ctl(8)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19::07:45</meta:creation-date>
    <dc:creator>Generated</dc:creator>
    <dc:date>2026-07-14T19::07:45</dc:date>
    <dc:language>en-US</dc:language>
    <meta:editing-cycles>1</meta:editing-cycles>
    <meta:editing-duration>PT0S</meta:editing-duration>
    <dc:title>logiciel:internet:apache:apachectl:start</dc:title>
  </office:meta>
</office:document-meta>
</file>