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p text:style-name="Text_20_body">Ouvrez un nouvel onglet de navigateur Web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Cliquez sur <text:span text:style-name="Strong_20_Emphasis">Accès au compte</text:span> (à gauche)A droite, rubrique <text:span text:style-name="Strong_20_Emphasis">Accès API</text:span>, cliquez sur<text:span text:style-name="Strong_20_Emphasis">Mettre à jour</text:span>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able:table-cell></table:table-row></table:table></draw:text-box></draw:frame>Renseignez la page de configuration du module PayPal de Dolibarr :</text:p>
      <text:p text:style-name="Text_20_body">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le reste selon vos besoin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30:28</meta:creation-date>
    <dc:creator>Generated</dc:creator>
    <dc:date>2025-05-19T22::30:28</dc:date>
    <dc:language>en-US</dc:language>
    <meta:editing-cycles>1</meta:editing-cycles>
    <meta:editing-duration>PT0S</meta:editing-duration>
    <dc:title>logiciel:erp-crm:dolibarr:modules:paypal:start</dc:title>
  </office:meta>
</office:document-meta>
</file>