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2a8b6c" fo:font-family="monospace" fo:font-style="normal" fo:font-size="9.6pt" fo:border="0pt none"/>
    </style:style>
    <style:style style:name="PluginODTAutoStyle_span_23" style:family="text">
      <style:text-properties fo:color="#df1717"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2a8b6c" fo:font-family="monospace" fo:font-style="normal" fo:font-size="9.6pt" fo:border="0pt none"/>
    </style:style>
    <style:style style:name="PluginODTAutoStyle_span_50" style:family="text">
      <style:text-properties fo:color="#2a8b6c" fo:font-family="monospace" fo:font-style="normal" fo:font-size="9.6pt" fo:border="0pt none"/>
    </style:style>
    <style:style style:name="PluginODTAutoStyle_span_51" style:family="text">
      <style:text-properties fo:color="#df1717"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2a8b6c" fo:font-family="monospace" fo:font-style="normal" fo:font-size="9.6pt" fo:border="0pt none"/>
    </style:style>
    <style:style style:name="PluginODTAutoStyle_span_54" style:family="text">
      <style:text-properties fo:color="#df1717" fo:font-family="monospace" fo:font-style="normal" fo:font-size="9.6pt" fo:border="0pt none"/>
    </style:style>
    <style:style style:name="PluginODTAutoStyle_span_55" style:family="text">
      <style:text-properties fo:color="#2a8b6c" fo:font-family="monospace" fo:font-style="normal" fo:font-size="9.6pt" fo:border="0pt none"/>
    </style:style>
    <style:style style:name="PluginODTAutoStyle_span_56" style:family="text">
      <style:text-properties fo:color="#df1717"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2a8b6c" fo:font-family="monospace" fo:font-style="normal" fo:font-size="9.6pt" fo:border="0pt none"/>
    </style:style>
    <style:style style:name="PluginODTAutoStyle_span_60" style:family="text">
      <style:text-properties fo:color="#df1717"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2a8b6c" fo:font-family="monospace" fo:font-style="normal" fo:font-size="9.6pt" fo:border="0pt none"/>
    </style:style>
    <style:style style:name="PluginODTAutoStyle_span_64" style:family="text">
      <style:text-properties fo:color="#df1717" fo:font-family="monospace" fo:font-style="normal" fo:font-size="9.6pt" fo:border="0pt none"/>
    </style:style>
    <style:style style:name="PluginODTAutoStyle_span_65" style:family="text">
      <style:text-properties fo:color="#2a8b6c" fo:font-family="monospace" fo:font-style="normal" fo:font-size="9.6pt" fo:border="0pt none"/>
    </style:style>
    <style:style style:name="PluginODTAutoStyle_span_66" style:family="text">
      <style:text-properties fo:color="#df1717"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2a8b6c" fo:font-family="monospace" fo:font-style="normal" fo:font-size="9.6pt" fo:border="0pt none"/>
    </style:style>
    <style:style style:name="PluginODTAutoStyle_span_69" style:family="text">
      <style:text-properties fo:color="#df1717" fo:font-family="monospace" fo:font-style="normal" fo:font-size="9.6pt" fo:border="0pt none"/>
    </style:style>
    <style:style style:name="PluginODTAutoStyle_span_70" style:family="text">
      <style:text-properties fo:color="#17179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disques:partitions:parted:start"/><text:bookmark-start text:name="__RefHeading___partedpartitionnement_en_ligne_de_commande_1"/><text:bookmark-start text:name="partedpartitionnement_en_ligne_de_commande"/>Parted : partitionnement en ligne de commande<text:bookmark-end text:name="__RefHeading___partedpartitionnement_en_ligne_de_commande_1"/><text:bookmark-end text:name="partedpartitionnement_en_ligne_de_commande"/></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a xlink:type="simple" xlink:href="https://www.gnu.org/software/parted/" text:style-name="Internet_20_link" text:visited-style-name="Visited_20_Internet_20_Link">Parted</text:a> est un gestionnaire de partitions disque, constitué de la bibliothèque libparted et de la commande parted.</text:p>
      <text:p text:style-name="Text_20_body">Gère correctement les partitionnements de type GPT ; très utile via la version <text:a xlink:type="simple" xlink:href="https://gparted.org/livecd.php" text:style-name="Internet_20_link" text:visited-style-name="Visited_20_Internet_20_Link">Live-CD de GParted</text:a>.</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underline"><text:span text:style-name="Strong_20_Emphasis">Commandes :</text:span></text:span></text:p><text:p text:style-name="Text_20_body">h [COMMAND](help)Aide générale ou aide sur la commande COMMANDv                                                              (version)Affiche le numéro de version et les informations de copyright de GNU Partedq(quit)Quitter le programmep [devices|free|list,all|NUMBER]                                                            (print)Afficher la table des partitionsSans arguments, affiche la table de partition entière.avec les arguments suivants, il effectue diverses autres actions :devices : affiche tous les périphériques actifsfree : informations sur l'espace libre non partitionné sur le périphérique actuellist, all : affiche les tables de partition de tous les périphériques actifsNUMBER : affiche des informations plus détaillées sur cette partition particulièremkl,mkt LABEL-TYPE(mklabel,mktable)Créer un nouveau disklabel (table de partition)LABEL-TYPE est l'un des suivants: atari, aix, amiga, bsd, dvh, gpt, mac, msdos, pc98, sun, loopa TYPE N(align-check)vérifier la partition N pour l'alignement TYPE (min | opt)NUMBER est le numéro de partition utilisé par Linux.Sur les étiquettes de disque MS-DOS, le numéro des partitions primaires va de 1 à 4, celui des partitions logiques à partir de 5.mkp PART-TYPE [FS-TYPE] START END(mkpart)Créer une partitionPART-TYPE est l'un des éléments suivants : primary, logical, extendedFS-TYPE est l'un des éléments suivants : zfs, btrfs, nilfs2, ext4, ext3, ext2, fat32, fat16, hfsx, hfs+, hfs, jfs, swsusp, linux-swap(v1), linux-swap(v0), ntfs, reiserfs, freebsd-ufs, hp-ufs, sun-ufs, xfs, apfs2, apfs1, asfs, amufs5, amufs4, amufs3, amufs2, amufs1, amufs0, amufs, affs7, affs6, affs5, affs4, affs3, affs2, affs1, affs0, linux-swap, linux-swap(new), linux-swap(old)START et END : emplacements sur le disque, tels que 4 Go ou 10%.Les valeurs négatives comptent à partir de la fin du disque. Par exemple, -1s spécifie exactement le dernier secteur.'mkpart' crée une partition sans créer de nouveau système de fichiers sur la partition.FS-TYPE peut être spécifié pour définir un ID de partition approprié.rm NUMBERsupprimer la partition NUMBERNUMBER est le numéro de partition utilisé par Linux.Sur les étiquettes de disque MS-DOS, le numéro des partitions primaires va de 1 à 4, celui des partitions logiques à partir de 5.n NUMBER NAME(name)Nommer la partition NUMBER comme NAMENUMBER est le numéro de partition utilisé par Linux.Sur les étiquettes de disque MS-DOS, les numéros des partitions primaires vont de 1 à 4, celui des partitions logiques à partir de 5.NAME est n'importe quel mot que vous voulezresc START END(rescue)Réparer une partition perdue près de START et ENDSTART et END sont des emplacements de disque, tels que 4 Go ou 10%.Les valeurs négatives comptent à partir de la fin du disque. Par exemple, -1s spécifie exactement le dernier secteur.resizep NUMBER END(resizepart)Redimensionner la partition NUMBERNUMBER est le numéro de partition utilisé par Linux.Sur les étiquettes de disque MS-DOS, les numéros des partitions primaires va de 1 à 4, celui des partitions logiques à partir de 5.END est l'emplacement sur le disque, par exemple 4 Go ou 10%. La valeur négative compte à partir de la fin du disque. Par exemple, -1s spécifie exactement le dernier secteur.sel DEVICE(select)choisir le périphérique à modifierDEVICE est généralement de la forme /dev/hda ou /dev/sdadisk_s FLAG STATE(disk_set)changer le FLAG sur l'appareil sélectionnéFLAG est l'un des éléments suivants : cylinder_alignment, pmbr_bootSTATE est on ou offdisk_t [FLAG](disk_toggle)basculer l'état de FLAG sur l'appareil sélectionnéFLAG est l'un des éléments suivants : cylinder_alignment, pmbr_bootset NUMBER FLAG STATEchanger le FLAG sur la partition NUMBERNUMBER est le numéro de partition utilisé par Linux.Sur les étiquettes de disque MS-DOS, les numéros des partitions primaires va de 1 à 4, celui des partitions logiques à partir de 5.FLAG est l'un des éléments suivants : boot, root, swap, hidden, raid, lvm, lba, hp-service, palo, prep, msftres, bios_grub, atvrecv, diag, legacy_boot, msftdata, irst, espSTATE est on ou offt [NUMBER [FLAG]]                                                       (toggle)basculer l'état de FLAG sur la partition NUMBERNUMBER est le numéro de partition utilisé par Linux.Sur les étiquettes de disque MS-DOS, les numéros des partitions primaires va de 1 à 4, celui des partitions logiques à partir de 5.FLAG est l'un des éléments suivants : boot, root, swap, hidden, raid, lvm, lba, hp-service, palo, prep, msftres, bios_grub, atvrecv, diag, legacy_boot, msftdata, irst, espu UNIT(unit)définir l'unité par défaut à UNITUNIT est l'un des éléments suivants : s, B, kB, MB, GB, TB, compact, cyl, chs, %, kiB, MiB, GiB, TiB</text:p></table:table-cell></table:table-row></table:table></draw:text-box></draw:frame></text:p>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Installez le paquet <text:span text:style-name="Strong_20_Emphasis">parted</text:span> ou </text:p>
      <text:p text:style-name="Command Line Interface"><text:span text:style-name="PluginODTAutoStyle_span_5">...@...:~$ </text:span><text:span text:style-name="PluginODTAutoStyle_span_6">sudo apt install parted</text:span></text:p>
      <text:p text:style-name="Text_20_body">Affichez la version :</text:p>
      <text:p text:style-name="Command Line Interface"><text:span text:style-name="PluginODTAutoStyle_span_7">...@...:~$ </text:span><text:span text:style-name="PluginODTAutoStyle_span_8">sudo parted -v</text:span><text:line-break/><text:span text:style-name="PluginODTAutoStyle_span_9">[sudo] Mot de passe de nicolas : </text:span><text:line-break/><text:span text:style-name="PluginODTAutoStyle_span_10">parted (GNU parted) 3.2</text:span><text:line-break/><text:span text:style-name="PluginODTAutoStyle_span_11">Copyright (C) 2014 Free Software Foundation, Inc.</text:span><text:line-break/><text:span text:style-name="PluginODTAutoStyle_span_12">Licence GPLv3+: GNU GPL version 3 ou ultérieure &lt;http://gnu.org/licenses/gpl.html&gt;</text:span><text:line-break/><text:span text:style-name="PluginODTAutoStyle_span_13">Logiciel libre : vous êtes libre de le modifier et de le redistribuer.</text:span><text:line-break/><text:span text:style-name="PluginODTAutoStyle_span_14">Il n'y a AUCUNE GARANTIE, dans les limites autorisées par la loi.</text:span><text:line-break/><text:span text:style-name="PluginODTAutoStyle_span_15"/><text:line-break/><text:span text:style-name="PluginODTAutoStyle_span_16">Ecrit par &lt;http://git.debian.org/?p=parted/parted.git;a=blob_plain;f=AUTHORS&gt;.</text:span></text:p>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2" text:outline-level="2"><text:bookmark-start text:name="__RefHeading___utilisation_6"/><text:bookmark-start text:name="utilisation"/>Utilisation<text:bookmark-end text:name="__RefHeading___utilisation_6"/><text:bookmark-end text:name="utilisation"/></text:h>
      <text:h text:style-name="Heading_20_3" text:outline-level="3"><text:bookmark-start text:name="__RefHeading___commandes_disponibles_7"/><text:bookmark-start text:name="commandes_disponibles"/>Commandes disponibles<text:bookmark-end text:name="__RefHeading___commandes_disponibles_7"/><text:bookmark-end text:name="commandes_disponibles"/></text:h>
      <text:p text:style-name="Text_20_body">align-check TYPE Nvérifie l'alignement TYPE (min|opt) de la la partition NTYPEminopthelp [COMMAND]affiche une aide générale ou sur la commande COMMANDmklabel,mktable LABEL-TYPEcrée un nouveau label de disque (table de partition)valeurs possibles de LABEL-TYPEaixamigabsddvhgptmacmsdospc98sunloopmkpart PART-TYPE [FS-TYPE] START ENDcrée une partitionname NUMBER NAMENommer NAME la partition NUMBERprint [devices|free|list,all|NUMBER]afficher la table de partition, les périphériques disponibles, l'espace libre, toutes les partitions trouvées ou la partition numéro NUMBERquitquitter le programmerescue START ENDrépare une partition perdue près de START et ENDresizepart NUMBER ENDredimensionner la partition NUMBERrm NUMBEReffacer la partition NUMBERselect DEVICEchoisir le /dev à éditerdisk_set FLAG STATEchanger le FLAG sur le /dev sélectionnédisk_toggle [FLAG]basculer l'état du drapeau FLAG sur le /dev sélectionnéset NUMBER FLAG STATEchanger le drapeau FLAG sur la partition NUMBERtoggle [NUMBER [FLAG]]basculer l'état du drapeau FLAG sur la partition NUMBERunit UNITdéfinir l'unité par défaut = UNITversionafficher le numéro de version et les informations de copyright de GNU Parted</text:p>
      <text:h text:style-name="Heading_20_3" text:outline-level="3"><text:bookmark-start text:name="__RefHeading___creer_une_table_de_partitions_8"/><text:bookmark-start text:name="creer_une_table_de_partitions"/>Créer une table de partitions<text:bookmark-end text:name="__RefHeading___creer_une_table_de_partitions_8"/><text:bookmark-end text:name="creer_une_table_de_partitions"/></text:h>
      <text:p text:style-name="Text_20_body">Exemple : créer un table de partitions GPT sur un volume neuf :</text:p>
      <text:p text:style-name="Command Line Interface"><text:span text:style-name="PluginODTAutoStyle_span_17"># </text:span><text:span text:style-name="PluginODTAutoStyle_span_18">parted /dev/sdb</text:span><text:line-break/><text:span text:style-name="PluginODTAutoStyle_span_19">GNU Parted 3.2</text:span><text:line-break/><text:span text:style-name="PluginODTAutoStyle_span_20">Utilisation de /dev/sdb</text:span><text:line-break/><text:span text:style-name="PluginODTAutoStyle_span_21">Bievenue sur GNU Parted ! Tapez 'help' pour voir la liste des commandes.</text:span><text:line-break/><text:span text:style-name="PluginODTAutoStyle_span_22">(parted) </text:span><text:span text:style-name="PluginODTAutoStyle_span_23">print free<text:s text:c="52"/></text:span><text:line-break/><text:span text:style-name="PluginODTAutoStyle_span_24">Modèle: ATA ST1000LM024 HN-M (scsi)</text:span><text:line-break/><text:span text:style-name="PluginODTAutoStyle_span_25">Disque /dev/sdb : 1000GB</text:span><text:line-break/><text:span text:style-name="PluginODTAutoStyle_span_26">Taille des secteurs (logiques/physiques): 512B/4096B</text:span><text:line-break/><text:span text:style-name="PluginODTAutoStyle_span_27">Table de partitions : msdos</text:span><text:line-break/><text:span text:style-name="PluginODTAutoStyle_span_28">Disk Flags: </text:span><text:line-break/><text:span text:style-name="PluginODTAutoStyle_span_29"/><text:line-break/><text:span text:style-name="PluginODTAutoStyle_span_30">Numéro<text:s text:c="2"/>Début<text:s text:c="3"/>Fin<text:s text:c="5"/>Taille<text:s text:c="2"/>Type<text:s text:c="2"/>Système de fichiers<text:s text:c="2"/>Fanions</text:span><text:line-break/><text:span text:style-name="PluginODTAutoStyle_span_31"><text:s text:c="8"/>32,3kB<text:s text:c="2"/>1000GB<text:s text:c="2"/>1000GB<text:s text:c="8"/>Espace libre</text:span><text:line-break/><text:span text:style-name="PluginODTAutoStyle_span_32"/><text:line-break/><text:span text:style-name="PluginODTAutoStyle_span_33">(parted) </text:span><text:span text:style-name="PluginODTAutoStyle_span_34">mklabel gpt</text:span><text:line-break/><text:span text:style-name="PluginODTAutoStyle_span_35">Avertissement: Le type du disque /dev/sdb va être effacé et toutes les données</text:span><text:line-break/><text:span text:style-name="PluginODTAutoStyle_span_36">vont être perdues. Voulez-vous continuer ?</text:span><text:line-break/><text:span text:style-name="PluginODTAutoStyle_span_37">Oui/Yes/Non/No? o<text:s text:c="57"/></text:span><text:line-break/><text:span text:style-name="PluginODTAutoStyle_span_38">(parted) </text:span><text:span text:style-name="PluginODTAutoStyle_span_39">print free</text:span><text:line-break/><text:span text:style-name="PluginODTAutoStyle_span_40">Modèle: ATA ST1000LM024 HN-M (scsi)</text:span><text:line-break/><text:span text:style-name="PluginODTAutoStyle_span_41">Disque /dev/sdb : 1000GB</text:span><text:line-break/><text:span text:style-name="PluginODTAutoStyle_span_42">Taille des secteurs (logiques/physiques): 512B/4096B</text:span><text:line-break/><text:span text:style-name="PluginODTAutoStyle_span_43">Table de partitions : gpt</text:span><text:line-break/><text:span text:style-name="PluginODTAutoStyle_span_44">Disk Flags: </text:span><text:line-break/><text:span text:style-name="PluginODTAutoStyle_span_45"/><text:line-break/><text:span text:style-name="PluginODTAutoStyle_span_46">Numéro<text:s text:c="2"/>Début<text:s text:c="3"/>Fin<text:s text:c="5"/>Taille<text:s text:c="2"/>Système de fichiers<text:s text:c="2"/>Nom<text:s text:c="2"/>Fanions</text:span><text:line-break/><text:span text:style-name="PluginODTAutoStyle_span_47"><text:s text:c="8"/>17,4kB<text:s text:c="2"/>1000GB<text:s text:c="2"/>1000GB<text:s text:c="2"/>Espace libre</text:span><text:line-break/><text:span text:style-name="PluginODTAutoStyle_span_48"/><text:line-break/><text:span text:style-name="PluginODTAutoStyle_span_49">(parted) </text:span><text:line-break/></text:p>
      <text:h text:style-name="Heading_20_3" text:outline-level="3"><text:bookmark-start text:name="__RefHeading___ajouter_une_partition_9"/><text:bookmark-start text:name="ajouter_une_partition"/>Ajouter une partition<text:bookmark-end text:name="__RefHeading___ajouter_une_partition_9"/><text:bookmark-end text:name="ajouter_une_partition"/></text:h>
      <text:h text:style-name="Heading_20_4" text:outline-level="4"><text:bookmark-start text:name="__RefHeading___exempleune_partition_de_type_ext4_qui_occupe_tout_le_volume_10"/><text:bookmark-start text:name="exempleune_partition_de_type_ext4_qui_occupe_tout_le_volume"/>Exemple : une partition de type ext4 qui occupe tout le volume<text:bookmark-end text:name="__RefHeading___exempleune_partition_de_type_ext4_qui_occupe_tout_le_volume_10"/><text:bookmark-end text:name="exempleune_partition_de_type_ext4_qui_occupe_tout_le_volume"/></text:h>
      <text:p text:style-name="Command Line Interface"><text:span text:style-name="PluginODTAutoStyle_span_50"># </text:span><text:span text:style-name="PluginODTAutoStyle_span_51">parted /dev/sdz</text:span><text:line-break/><text:span text:style-name="PluginODTAutoStyle_span_52"/><text:line-break/><text:span text:style-name="PluginODTAutoStyle_span_53">(parted) </text:span><text:span text:style-name="PluginODTAutoStyle_span_54">mkpart primary ext4 0% 100%</text:span><text:line-break/><text:span text:style-name="PluginODTAutoStyle_span_55">(parted) </text:span><text:span text:style-name="PluginODTAutoStyle_span_56">p</text:span><text:line-break/><text:span text:style-name="PluginODTAutoStyle_span_57">Number<text:s text:c="2"/>Start<text:s text:c="3"/>End<text:s text:c="5"/>Size<text:s text:c="4"/>File system<text:s text:c="2"/>Name<text:s text:c="5"/>Flags</text:span><text:line-break/><text:span text:style-name="PluginODTAutoStyle_span_58"> 1<text:s text:c="6"/>1049kB<text:s text:c="2"/>2000GB<text:s text:c="2"/>2000GB<text:s text:c="2"/>ntfs<text:s text:c="9"/>primary</text:span><text:line-break/><text:span text:style-name="PluginODTAutoStyle_span_59">(parted) </text:span><text:span text:style-name="PluginODTAutoStyle_span_60">align-check optimal 1</text:span><text:line-break/><text:span text:style-name="PluginODTAutoStyle_span_61">1 aligned</text:span><text:line-break/><text:span text:style-name="PluginODTAutoStyle_span_62"/><text:line-break/><text:span text:style-name="PluginODTAutoStyle_span_63">(parted) </text:span><text:span text:style-name="PluginODTAutoStyle_span_64">quit</text:span><text:line-break/></text:p>
      <text:p text:style-name="Text_20_body"># mkfs.ext4 /dev/sdz1</text:p>
      <text:h text:style-name="Heading_20_4" text:outline-level="4"><text:bookmark-start text:name="__RefHeading___exempleavec_un_peripherique_boucle_dev_loop0_11"/><text:bookmark-start text:name="exempleavec_un_peripherique_boucle_dev_loop0"/>Exemple : avec un périphérique boucle /dev/loop0<text:bookmark-end text:name="__RefHeading___exempleavec_un_peripherique_boucle_dev_loop0_11"/><text:bookmark-end text:name="exempleavec_un_peripherique_boucle_dev_loop0"/></text:h>
      <text:p text:style-name="Text_20_body"># parted /dev/loop0</text:p>
      <text:p text:style-name="Text_20_body">(parted) mkpart primary ext2 0% 95%
(parted) mkpart primary linux-swap 95% 96%                             
(parted) mkpart primary linux-swap 96% 97%                               
(parted) p                                                                
Model:  (file)
Disk /dev/loop0: 85.9GB
Sector size (logical/physical): 512B/512B
Partition Table: msdos</text:p>
      <text:p text:style-name="Text_20_body">Number  Start   End     Size    Type     File system  Flags
 1      1049kB  81.6GB  81.6GB  primary  ext4         boot
 2      81.6GB  82.5GB  859MB   primary
 3      82.5GB  83.3GB  859MB   primary</text:p>
      <text:p text:style-name="Text_20_body">(parted) q</text:p>
      <text:h text:style-name="Heading_20_4" text:outline-level="4"><text:bookmark-start text:name="__RefHeading___exempleajout_d_une_partition_12"/><text:bookmark-start text:name="exempleajout_d_une_partition"/>Exemple : ajout d’une partition<text:bookmark-end text:name="__RefHeading___exempleajout_d_une_partition_12"/><text:bookmark-end text:name="exempleajout_d_une_partition"/></text:h>
      <text:p text:style-name="Command Line Interface"><text:span text:style-name="PluginODTAutoStyle_span_65">(parted) </text:span><text:span text:style-name="PluginODTAutoStyle_span_66">mkpart test ext4 209GB 210GB</text:span><text:line-break/><text:span text:style-name="PluginODTAutoStyle_span_67"/><text:line-break/><text:span text:style-name="PluginODTAutoStyle_span_68">(parted) </text:span><text:span text:style-name="PluginODTAutoStyle_span_69">p<text:s text:c="64"/></text:span><text:line-break/><text:span text:style-name="PluginODTAutoStyle_span_70"> 5<text:s text:c="6"/>209GB<text:s text:c="3"/>210GB<text:s text:c="3"/>727MB<text:s text:c="3"/>ext4<text:s text:c="9"/>test</text:span></text:p>
      <text:h text:style-name="Heading_20_2" text:outline-level="2"><text:bookmark-start text:name="__RefHeading___desinstallation_13"/><text:bookmark-start text:name="desinstallation"/>Désinstallation<text:bookmark-end text:name="__RefHeading___desinstallation_13"/><text:bookmark-end text:name="desinstallation"/></text:h>
      <text:h text:style-name="Heading_20_2" text:outline-level="2"><text:bookmark-start text:name="__RefHeading___voir_aussi_14"/><text:bookmark-start text:name="voir_aussi"/>Voir aussi<text:bookmark-end text:name="__RefHeading___voir_aussi_14"/><text:bookmark-end text:name="voir_aussi"/></text:h>
      <text:p text:style-name="Text_20_body"><text:span text:style-name="Strong_20_Emphasis">(en)</text:span> manuel officiel : <text:a xlink:type="simple" xlink:href="https://www.gnu.org/software/parted/manual/parted.html" text:style-name="Internet_20_link" text:visited-style-name="Visited_20_Internet_20_Link">Parted User’s Manual</text:a><text:span text:style-name="Strong_20_Emphasis">(fr)</text:span> <text:a xlink:type="simple" xlink:href="https://wiki.evolix.org/HowtoParted" text:style-name="Internet_20_link" text:visited-style-name="Visited_20_Internet_20_Link">Howto Parted</text:a></text:p>
      <text:p text:style-name="Horizontal_20_Line"/>
      <text:p text:style-name="Text_20_body"><text:span text:style-name="Emphasis">Basé sur &lt;&lt; <text:a xlink:type="simple" xlink:href="https://wiki.evolix.org/HowtoParted" text:style-name="Internet_20_link" text:visited-style-name="Visited_20_Internet_20_Link">Howto Parted</text:a> &gt;&gt; par Evolix.</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2a8b6c" fo:font-family="monospace" fo:font-style="normal" fo:font-size="9.6pt" fo:border="0pt none"/>
    </style:style>
    <style:style style:name="PluginODTAutoStyle_span_23" style:family="text">
      <style:text-properties fo:color="#df1717"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2a8b6c" fo:font-family="monospace" fo:font-style="normal" fo:font-size="9.6pt" fo:border="0pt none"/>
    </style:style>
    <style:style style:name="PluginODTAutoStyle_span_50" style:family="text">
      <style:text-properties fo:color="#2a8b6c" fo:font-family="monospace" fo:font-style="normal" fo:font-size="9.6pt" fo:border="0pt none"/>
    </style:style>
    <style:style style:name="PluginODTAutoStyle_span_51" style:family="text">
      <style:text-properties fo:color="#df1717"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2a8b6c" fo:font-family="monospace" fo:font-style="normal" fo:font-size="9.6pt" fo:border="0pt none"/>
    </style:style>
    <style:style style:name="PluginODTAutoStyle_span_54" style:family="text">
      <style:text-properties fo:color="#df1717" fo:font-family="monospace" fo:font-style="normal" fo:font-size="9.6pt" fo:border="0pt none"/>
    </style:style>
    <style:style style:name="PluginODTAutoStyle_span_55" style:family="text">
      <style:text-properties fo:color="#2a8b6c" fo:font-family="monospace" fo:font-style="normal" fo:font-size="9.6pt" fo:border="0pt none"/>
    </style:style>
    <style:style style:name="PluginODTAutoStyle_span_56" style:family="text">
      <style:text-properties fo:color="#df1717"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2a8b6c" fo:font-family="monospace" fo:font-style="normal" fo:font-size="9.6pt" fo:border="0pt none"/>
    </style:style>
    <style:style style:name="PluginODTAutoStyle_span_60" style:family="text">
      <style:text-properties fo:color="#df1717"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2a8b6c" fo:font-family="monospace" fo:font-style="normal" fo:font-size="9.6pt" fo:border="0pt none"/>
    </style:style>
    <style:style style:name="PluginODTAutoStyle_span_64" style:family="text">
      <style:text-properties fo:color="#df1717" fo:font-family="monospace" fo:font-style="normal" fo:font-size="9.6pt" fo:border="0pt none"/>
    </style:style>
    <style:style style:name="PluginODTAutoStyle_span_65" style:family="text">
      <style:text-properties fo:color="#2a8b6c" fo:font-family="monospace" fo:font-style="normal" fo:font-size="9.6pt" fo:border="0pt none"/>
    </style:style>
    <style:style style:name="PluginODTAutoStyle_span_66" style:family="text">
      <style:text-properties fo:color="#df1717"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2a8b6c" fo:font-family="monospace" fo:font-style="normal" fo:font-size="9.6pt" fo:border="0pt none"/>
    </style:style>
    <style:style style:name="PluginODTAutoStyle_span_69" style:family="text">
      <style:text-properties fo:color="#df1717" fo:font-family="monospace" fo:font-style="normal" fo:font-size="9.6pt" fo:border="0pt none"/>
    </style:style>
    <style:style style:name="PluginODTAutoStyle_span_70" style:family="text">
      <style:text-properties fo:color="#17179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0T22::31:35</meta:creation-date>
    <dc:creator>Generated</dc:creator>
    <dc:date>2025-05-20T22::31:35</dc:date>
    <dc:language>en-US</dc:language>
    <meta:editing-cycles>1</meta:editing-cycles>
    <meta:editing-duration>PT0S</meta:editing-duration>
    <dc:title>logiciel:disques:partitions:parted:start</dc:title>
  </office:meta>
</office:document-meta>
</file>