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disk:start"/><text:bookmark-start text:name="__RefHeading___gdiskmanipulateur_de_table_de_partition_guid_interactive_1"/><text:bookmark-start text:name="gdiskmanipulateur_de_table_de_partition_guid_interactive"/>Gdisk : manipulateur de table de partition GUID interactive<text:bookmark-end text:name="__RefHeading___gdiskmanipulateur_de_table_de_partition_guid_interactive_1"/><text:bookmark-end text:name="gdiskmanipulateur_de_table_de_partition_guid_interactive"/></text:h>
      <text:p text:style-name="Text_20_body">gdisk permet de manipuler dans un terminal les tables de partitions GPT ; il se lance en mode administrat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disk</text:span> ne peut être utilisé que sur des <text:span text:style-name="Strong_20_Emphasis">disques non montés</text:span> : pour manipuler les disques du système en place, utilisez obligatoirement un livecd ou une clé usb-live.Le partitionnement avec <text:span text:style-name="Strong_20_Emphasis">gdisk</text:span> entraîne la <text:span text:style-name="Strong_20_Emphasis">perte de toutes les données présentes</text:span> sur le disque traité !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ancer <text:span text:style-name="Strong_20_Emphasis">gdisk</text:span>, précisez le nom du périphérique (ex : /dev/sdc), identifié avec lsblk et non monté ; <text:span text:style-name="Plugin_Keyboard___keyboard">p</text:span> pour pour voir la liste des partitions présentes :</text:p>
      <text:p text:style-name="Command Line Interface"><text:span text:style-name="PluginODTAutoStyle_span_5">...@...:~$ </text:span><text:span text:style-name="PluginODTAutoStyle_span_6">sudo gdisk /dev/sdb</text:span><text:line-break/><text:span text:style-name="PluginODTAutoStyle_span_7">GPT fdisk (gdisk) version 1.0.3</text:span><text:line-break/><text:span text:style-name="PluginODTAutoStyle_span_8"/><text:line-break/><text:span text:style-name="PluginODTAutoStyle_span_9">Partition table scan:</text:span><text:line-break/><text:span text:style-name="PluginODTAutoStyle_span_10"><text:s text:c="2"/>MBR: protective</text:span><text:line-break/><text:span text:style-name="PluginODTAutoStyle_span_11"><text:s text:c="2"/>BSD: not present</text:span><text:line-break/><text:span text:style-name="PluginODTAutoStyle_span_12"><text:s text:c="2"/>APM: not present</text:span><text:line-break/><text:span text:style-name="PluginODTAutoStyle_span_13"><text:s text:c="2"/>GPT: present</text:span><text:line-break/><text:span text:style-name="PluginODTAutoStyle_span_14"/><text:line-break/><text:span text:style-name="PluginODTAutoStyle_span_15">Found valid GPT with protective MBR; using GPT.</text:span><text:line-break/><text:span text:style-name="PluginODTAutoStyle_span_16"/><text:line-break/><text:span text:style-name="PluginODTAutoStyle_span_17">Command (? for help): </text:span><text:span text:style-name="PluginODTAutoStyle_span_18">p</text:span><text:line-break/><text:span text:style-name="PluginODTAutoStyle_span_19">Disk /dev/sdb: 262144000 sectors, 125.0 GiB</text:span><text:line-break/><text:span text:style-name="PluginODTAutoStyle_span_20">Model: STORAGE DEVICE<text:s text:c="2"/></text:span><text:line-break/><text:span text:style-name="PluginODTAutoStyle_span_21">Sector size (logical/physical): 512/512 bytes</text:span><text:line-break/><text:span text:style-name="PluginODTAutoStyle_span_22">Disk identifier (GUID): 4DEBA284-F77A-4B3B-B89A-3B4BA6B2CEB1</text:span><text:line-break/><text:span text:style-name="PluginODTAutoStyle_span_23">Partition table holds up to 128 entries</text:span><text:line-break/><text:span text:style-name="PluginODTAutoStyle_span_24">Main partition table begins at sector 2 and ends at sector 33</text:span><text:line-break/><text:span text:style-name="PluginODTAutoStyle_span_25">First usable sector is 34, last usable sector is 262143966</text:span><text:line-break/><text:span text:style-name="PluginODTAutoStyle_span_26">Partitions will be aligned on 2048-sector boundaries</text:span><text:line-break/><text:span text:style-name="PluginODTAutoStyle_span_27">Total free space is 4029 sectors (2.0 MiB)</text:span><text:line-break/><text:span text:style-name="PluginODTAutoStyle_span_28"/><text:line-break/><text:span text:style-name="PluginODTAutoStyle_span_29">Number<text:s text:c="2"/>Start (sector)<text:s text:c="4"/>End (sector)<text:s text:c="2"/>Size<text:s text:c="7"/>Code<text:s text:c="2"/>Name</text:span><text:line-break/><text:span text:style-name="PluginODTAutoStyle_span_30"><text:s text:c="3"/>1<text:s text:c="12"/>2048<text:s text:c="7"/>262141951<text:s text:c="3"/>125.0 GiB<text:s text:c="3"/>8300<text:s text:c="2"/>primary</text:span><text:line-break/><text:span text:style-name="PluginODTAutoStyle_span_31"/><text:line-break/><text:span text:style-name="PluginODTAutoStyle_span_32">Command (? for help): </text:span><text:line-break/><text:line-break/><text:line-break/></text:p>
      <text:h text:style-name="Heading_20_3" text:outline-level="3"><text:bookmark-start text:name="__RefHeading___commandes_6"/><text:bookmark-start text:name="commandes"/>Commandes<text:bookmark-end text:name="__RefHeading___commandes_6"/><text:bookmark-end text:name="commandes"/></text:h>
      <text:p text:style-name="Text_20_body"><draw:frame draw:style-name="PluginODTAutoStyle_Frame_33_text_frame" draw:name="Frame2" text:anchor-type="paragraph" svg:width="289.134pt" draw:z-index="0" svg:min-height="1cm"><draw:text-box><table:table table:style-name="PluginODTAutoStyle_Table_34"><table:table-column table:style-name="odt_auto_style_table_column_2_1"/><table:table-row><table:table-cell office:value-type="string" table:style-name="PluginODTAutoStyle_TableCell_35"><text:p text:style-name="PluginODTAutoStyle_Paragraph_36">b(backup) Sauve les données de partition courante en mémoire dans un fichier binaire. Le fichier résultant contient dans l'ordre : le MBR, l'en-tête GPT principale, l'en-tête GPT de sauvegarde et une copie de la table de partition.c(change) Change le nom GPT d'une partitiond(delete) Supprime une partition.i(information) Affiche des informations détailléesl(list) Affiche un sommaire des types de partition.n(new) Crée une nouvelle partitionoEfface toutes les données de partition.p(print) Affiche un sommaire basique de partitionsq(quit) Quitte le programmer(restore) <text:span text:style-name="Strong_20_Emphasis">menu de récupération et de transformation</text:span><draw:frame draw:style-name="PluginODTAutoStyle_Frame_37_text_frame" draw:name="Frame3" text:anchor-type="as-char" svg:width="163.2804pt" draw:z-index="1" svg:min-height="1cm"><draw:text-box><table:table table:style-name="PluginODTAutoStyle_Table_38"><table:table-column table:style-name="odt_auto_style_table_column_3_1"/><table:table-row><table:table-cell office:value-type="string" table:style-name="PluginODTAutoStyle_TableCell_39"><text:p text:style-name="PluginODTAutoStyle_Paragraph_40"><text:span text:style-name="Strong_20_Emphasis"><text:span text:style-name="underline">Menu de récupération et de transformation</text:span></text:span></text:p><text:p text:style-name="Text_20_body">bReconstruit l'en-tête GPT depuis une sauvegarde.cCharge une sauvegarde de table de partition.dUtilise l'en-tête GPT principal et reconstruit le backup, utile si l'en-tête GPT sauvegardé a été endommagé ou détruiteCharge la table de partition principale. Cette option recharge la table de partition principale depuis le disquefCharge le MBR et lui construit un GPT. Utile si le GPT est corrompu ou en conflit avec le MBR.gConvertit GPT en MBR et quitte. Détruit les structures de données GPThCrée un MBR hybride.iAffiche des informations de partition détailléeslCharge les données de partition depuis un fichier sauvegarde.mRetourne dans le menu principaloAffiche les données MBR protectivespAffiche la tables de partitionsqQuitte dans sauvegardertTransforme des partitions BSD en GPTvVérifie le disquewÉcrit les données sur disquex<text:span text:style-name="Strong_20_Emphasis">menu expert</text:span></text:p></table:table-cell></table:table-row></table:table></draw:text-box></draw:frame>sTrie les entrées de partitiontChange de code de type d'une partitionvVérifie le disque.wÉcrit les changement sur le disquex<text:span text:style-name="Strong_20_Emphasis">menu expert</text:span><draw:frame draw:style-name="PluginODTAutoStyle_Frame_41_text_frame" draw:name="Frame4" text:anchor-type="as-char" svg:width="163.2804pt" draw:z-index="1" svg:min-height="1cm"><draw:text-box><table:table table:style-name="PluginODTAutoStyle_Table_42"><table:table-column table:style-name="odt_auto_style_table_column_4_1"/><table:table-row><table:table-cell office:value-type="string" table:style-name="PluginODTAutoStyle_TableCell_43"><text:p text:style-name="PluginODTAutoStyle_Paragraph_44"><text:span text:style-name="Strong_20_Emphasis"><text:span text:style-name="underline">Menu expert</text:span></text:span></text:p><text:p text:style-name="Text_20_body">aDéfinit des attributs = fonctionnalités pour chaque partition. gdisk supporte : <text:span text:style-name="Strong_20_Emphasis">system partition</text:span>, <text:span text:style-name="Strong_20_Emphasis">read-only</text:span>, <text:span text:style-name="Strong_20_Emphasis">hidden</text:span>.cChange le GUID d'une partitiondAffiche la valeur d'alignement de secteureDéplace les structures de données GPT à la fin du disque. Utile si vous avez ajouté des disques à un raid.fRend aléatoire le GUID de disque et de toutes les partitions. Peut être utilisé pour après avoir cloné un disque avec un autre utilitaire.gChange le GUID du disque.hRecalcule les valeurs CHS dans le MBR protective ou hybrideiAffiche des informations de partition détaillées.lChange la valeur d'alignement de secteur. Les disques avec plus de secteurs logiques par secteur physique peuvent souffrir de problèmes de performance si les partitions ne sont pas alignéesmRetourne au menu principalnCrée un nouveau MBR protectiveoAffiche les données du MBR protectivepAffiche la table de partitionqQuitte sans sauvegarder les changementsrEntre dans le menu récupération et transformationsRedimensionne la table de partition. La taille est de 128 entrées par défaut. Officiellement, les tables inférieur à 128 entrées (16k) ne sont pas supportés par GPT.tInverse 2 entrées de partitions dans la table de partitions. N'altère que leur ordre dans la tableuRéplique la table de partition courante du périphérique dans un autre périphérique.vVérifier le disquezDétruit les structures de données GPT et quitte.</text:p></table:table-cell></table:table-row></table:table></draw:text-box></draw:frame></text:p></table:table-cell></table:table-row></table:table></draw:text-box></draw:frame></text:p>
      <text:h text:style-name="Heading_20_3" text:outline-level="3"><text:bookmark-start text:name="__RefHeading___creer_une_table_de_partition_gpt_7"/><text:bookmark-start text:name="creer_une_table_de_partition_gpt"/>Créer une table de partition GPT<text:bookmark-end text:name="__RefHeading___creer_une_table_de_partition_gpt_7"/><text:bookmark-end text:name="creer_une_table_de_partition_gpt"/></text:h>
      <text:p text:style-name="Text_20_body">Tapez <text:span text:style-name="Plugin_Keyboard___keyboard">o</text:span> pour créer une nouvelle table de partition vide au format GPT et confirmez :</text:p>
      <text:p text:style-name="Command Line Interface"><text:span text:style-name="PluginODTAutoStyle_span_45">Command (? for help): </text:span><text:span text:style-name="PluginODTAutoStyle_span_46">o</text:span><text:line-break/><text:span text:style-name="PluginODTAutoStyle_span_47">This option deletes all partitions and creates a new protective MBR.</text:span><text:line-break/><text:span text:style-name="PluginODTAutoStyle_span_48">Proceed? (Y/N): </text:span><text:span text:style-name="PluginODTAutoStyle_span_49">y</text:span><text:line-break/><text:span text:style-name="PluginODTAutoStyle_span_50"/><text:line-break/><text:span text:style-name="PluginODTAutoStyle_span_51">Command (? for help): </text:span><text:line-break/><text:line-break/></text:p>
      <text:p text:style-name="Text_20_body">
Vous pouvez alors :</text:p>
      <text:p text:style-name="Text_20_body"><text:span text:style-name="Plugin_Keyboard___keyboard">w</text:span> : écrire la table de partitions et quitter<text:span text:style-name="Plugin_Keyboard___keyboard">n</text:span> : créer des partitions</text:p>
      <text:h text:style-name="Heading_20_3" text:outline-level="3"><text:bookmark-start text:name="__RefHeading___creer_des_partitions_linux_8"/><text:bookmark-start text:name="creer_des_partitions_linux"/>Créer des partitions Linux<text:bookmark-end text:name="__RefHeading___creer_des_partitions_linux_8"/><text:bookmark-end text:name="creer_des_partitions_linux"/></text:h>
      <text:p text:style-name="Text_20_body">Tapez <text:span text:style-name="Plugin_Keyboard___keyboard">n</text:span> pour créer une nouvelle partition et renseignez :</text:p>
      <text:p text:style-name="Text_20_body">le numéro de la partition ou suivre le choix par défaut.l'emplacement du début de partition.l'emplacement de fin (vous pouvez définir la taille de la partition par une valeur chiffrée en l'encadrant entre un <text:span text:style-name="Plugin_Keyboard___keyboard">+</text:span> et l'unité choisie (M = mégaoctet, G = gigaoctet)le type de partition à utiliser :par défaut 8300 = linux filesystem, le plus courant pour une partition linuxPour une partition swap, choisissez 8200 = Linux swap<draw:frame draw:style-name="PluginODTAutoStyle_Frame_52_text_frame" draw:name="Frame5" text:anchor-type="paragraph" svg:width="289.134pt" draw:z-index="0" svg:min-height="1cm"><draw:text-box><table:table table:style-name="PluginODTAutoStyle_Table_53"><table:table-column table:style-name="odt_auto_style_table_column_5_1"/><table:table-row><table:table-cell office:value-type="string" table:style-name="PluginODTAutoStyle_TableCell_54"><text:p text:style-name="PluginODTAutoStyle_Paragraph_55">Contrôlez l'état des partitions en tapant <text:span text:style-name="Plugin_Keyboard___keyboard">p</text:span></text:p></table:table-cell></table:table-row></table:table></draw:text-box></draw:frame><draw:frame draw:style-name="PluginODTAutoStyle_Frame_56_text_frame" draw:name="Frame6" text:anchor-type="paragraph" svg:width="289.134pt" draw:z-index="0" svg:min-height="1cm"><draw:text-box><table:table table:style-name="PluginODTAutoStyle_Table_57"><table:table-column table:style-name="odt_auto_style_table_column_6_1"/><table:table-row><table:table-cell office:value-type="string" table:style-name="PluginODTAutoStyle_TableCell_58"><text:p text:style-name="PluginODTAutoStyle_Paragraph_59">Par exemple, pour créer une partition linux de 500 MB :
</text:p><text:p text:style-name="Command Line Interface"><text:span text:style-name="PluginODTAutoStyle_span_60">Command (? for help): </text:span><text:span text:style-name="PluginODTAutoStyle_span_61">p</text:span><text:line-break/><text:span text:style-name="PluginODTAutoStyle_span_62">Disk /dev/sdb: 262144000 sectors, 125.0 GiB</text:span><text:line-break/><text:span text:style-name="PluginODTAutoStyle_span_63">Model: STORAGE DEVICE<text:s text:c="2"/></text:span><text:line-break/><text:span text:style-name="PluginODTAutoStyle_span_64">Sector size (logical/physical): 512/512 bytes</text:span><text:line-break/><text:span text:style-name="PluginODTAutoStyle_span_65">Disk identifier (GUID): 8D2DBD7B-3406-439E-AF31-F0EF56E7C24F</text:span><text:line-break/><text:span text:style-name="PluginODTAutoStyle_span_66">Partition table holds up to 128 entries</text:span><text:line-break/><text:span text:style-name="PluginODTAutoStyle_span_67">Main partition table begins at sector 2 and ends at sector 33</text:span><text:line-break/><text:span text:style-name="PluginODTAutoStyle_span_68">First usable sector is 34, last usable sector is 262143966</text:span><text:line-break/><text:span text:style-name="PluginODTAutoStyle_span_69">Partitions will be aligned on 2048-sector boundaries</text:span><text:line-break/><text:span text:style-name="PluginODTAutoStyle_span_70">Total free space is 262143933 sectors (125.0 GiB)</text:span><text:line-break/><text:span text:style-name="PluginODTAutoStyle_span_71"/><text:line-break/><text:span text:style-name="PluginODTAutoStyle_span_72">Number<text:s text:c="2"/>Start (sector)<text:s text:c="4"/>End (sector)<text:s text:c="2"/>Size<text:s text:c="7"/>Code<text:s text:c="2"/>Name</text:span><text:line-break/><text:span text:style-name="PluginODTAutoStyle_span_73"/><text:line-break/><text:span text:style-name="PluginODTAutoStyle_span_74">Command (? for help): </text:span><text:span text:style-name="PluginODTAutoStyle_span_75">n</text:span><text:line-break/><text:span text:style-name="PluginODTAutoStyle_span_76">Partition number (1-128, default 1): </text:span><text:line-break/><text:span text:style-name="PluginODTAutoStyle_span_77">First sector (34-262143966, default = 2048) or {+-}size{KMGTP}: </text:span><text:span text:style-name="PluginODTAutoStyle_span_78"><text:s text:c="5"/></text:span><text:line-break/><text:span text:style-name="PluginODTAutoStyle_span_79">Last sector (2048-262143966, default = 262143966) or {+-}size{KMGTP}: </text:span><text:span text:style-name="PluginODTAutoStyle_span_80">+500M</text:span><text:line-break/><text:span text:style-name="PluginODTAutoStyle_span_81">Current type is 'Linux filesystem'</text:span><text:line-break/><text:span text:style-name="PluginODTAutoStyle_span_82">Hex code or GUID (L to show codes, Enter = 8300): </text:span><text:line-break/><text:span text:style-name="PluginODTAutoStyle_span_83">Changed type of partition to 'Linux filesystem'</text:span><text:line-break/><text:line-break/><text:span text:style-name="PluginODTAutoStyle_span_84">Command (? for help): </text:span><text:span text:style-name="PluginODTAutoStyle_span_85">p</text:span><text:line-break/><text:span text:style-name="PluginODTAutoStyle_span_86">Disk /dev/sdb: 262144000 sectors, 125.0 GiB</text:span><text:line-break/><text:span text:style-name="PluginODTAutoStyle_span_87">Model: STORAGE DEVICE<text:s text:c="2"/></text:span><text:line-break/><text:span text:style-name="PluginODTAutoStyle_span_88">Sector size (logical/physical): 512/512 bytes</text:span><text:line-break/><text:span text:style-name="PluginODTAutoStyle_span_89">Disk identifier (GUID): 8D2DBD7B-3406-439E-AF31-F0EF56E7C24F</text:span><text:line-break/><text:span text:style-name="PluginODTAutoStyle_span_90">Partition table holds up to 128 entries</text:span><text:line-break/><text:span text:style-name="PluginODTAutoStyle_span_91">Main partition table begins at sector 2 and ends at sector 33</text:span><text:line-break/><text:span text:style-name="PluginODTAutoStyle_span_92">First usable sector is 34, last usable sector is 262143966</text:span><text:line-break/><text:span text:style-name="PluginODTAutoStyle_span_93">Partitions will be aligned on 2048-sector boundaries</text:span><text:line-break/><text:span text:style-name="PluginODTAutoStyle_span_94">Total free space is 261119933 sectors (124.5 GiB)</text:span><text:line-break/><text:span text:style-name="PluginODTAutoStyle_span_95"/><text:line-break/><text:span text:style-name="PluginODTAutoStyle_span_96">Number<text:s text:c="2"/>Start (sector)<text:s text:c="4"/>End (sector)<text:s text:c="2"/>Size<text:s text:c="7"/>Code<text:s text:c="2"/>Name</text:span><text:line-break/><text:span text:style-name="PluginODTAutoStyle_span_97"><text:s text:c="3"/>1<text:s text:c="12"/>2048<text:s text:c="9"/>1026047<text:s text:c="3"/>500.0 MiB<text:s text:c="3"/>8300<text:s text:c="2"/>Linux filesystem</text:span><text:line-break/><text:span text:style-name="PluginODTAutoStyle_span_98"/><text:line-break/><text:span text:style-name="PluginODTAutoStyle_span_99">Command (? for help): </text:span><text:line-break/><text:line-break/><text:line-break/></text:p></table:table-cell></table:table-row></table:table></draw:text-box></draw:frame><text:span text:style-name="Strong_20_Emphasis">Validez les actions</text:span> en écrivant la table de partitions et quittant l'application : tapez <text:span text:style-name="Plugin_Keyboard___keyboard">w</text:span></text:p>
      <text:p text:style-name="Text_20_body"><draw:frame draw:style-name="PluginODTAutoStyle_Frame_100_text_frame" draw:name="Frame7" text:anchor-type="paragraph" svg:width="289.134pt" draw:z-index="0" svg:min-height="1cm"><draw:text-box><table:table table:style-name="PluginODTAutoStyle_Table_101"><table:table-column table:style-name="odt_auto_style_table_column_7_1"/><table:table-row><table:table-cell office:value-type="string" table:style-name="PluginODTAutoStyle_TableCell_102"><text:p text:style-name="PluginODTAutoStyle_Paragraph_103">Une fois les partitions créées, utilisez la commande <text:span text:style-name="Strong_20_Emphasis">MKFS</text:span> pour les formater.</text:p><text:p text:style-name="Text_20_body">N'oubliez pas de modifier le fichier <text:span text:style-name="Strong_20_Emphasis">/etc/fstab</text:span> pour ajouter les partitions à votre système.</text:p></table:table-cell></table:table-row></table:table></draw:text-box></draw:fram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ebian-facile.org/doc:systeme:gdisk" text:style-name="Internet_20_link" text:visited-style-name="Visited_20_Internet_20_Link">https://debian-facile.org/doc:systeme:gdisk</text:a><text:span text:style-name="Strong_20_Emphasis">(fr)</text:span> <text:a xlink:type="simple" xlink:href="https://uubu.fr/?page=00001187&amp;css=%27blanc%27" text:style-name="Internet_20_link" text:visited-style-name="Visited_20_Internet_20_Link">https://uubu.fr/?page=00001187&amp;css=%27blanc%27</text:a></text:p>
      <text:p text:style-name="Horizontal_20_Line"/>
      <text:p text:style-name="Text_20_body"><text:span text:style-name="Emphasis">Basé sur &lt;&lt; <text:a xlink:type="simple" xlink:href="https://debian-facile.org/doc:systeme:gdisk" text:style-name="Internet_20_link" text:visited-style-name="Visited_20_Internet_20_Link">gdisk</text:a> &gt;&gt; par mortali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163.2804pt"/>
    </style:style>
    <style:style style:name="odt_auto_style_table_column_4_1" style:family="table-column">
      <style:table-column-properties style:column-width="163.280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2a8b6c"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2a8b6c"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2a8b6c" fo:font-family="monospace" fo:font-style="normal" fo:font-size="9.6pt" fo:border="0pt none"/>
    </style:style>
    <style:style style:name="PluginODTAutoStyle_Frame_10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1"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02" style:family="table-cell">
      <style:table-cell-properties style:vertical-align="middle" fo:padding="0.3cm" fo:border="none"/>
    </style:style>
    <style:style style:name="PluginODTAutoStyle_Paragraph_10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6::33:27</meta:creation-date>
    <dc:creator>Generated</dc:creator>
    <dc:date>2026-07-26T16::33:27</dc:date>
    <dc:language>en-US</dc:language>
    <meta:editing-cycles>1</meta:editing-cycles>
    <meta:editing-duration>PT0S</meta:editing-duration>
    <dc:title>logiciel:disques:partitions:gdisk:start</dc:title>
  </office:meta>
</office:document-meta>
</file>