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fullsync:start"/><text:bookmark-start text:name="__RefHeading___synchronisationfullsync_1"/><text:bookmark-start text:name="synchronisationfullsync"/>Synchronisation : Fullsync<text:bookmark-end text:name="__RefHeading___synchronisationfullsync_1"/><text:bookmark-end text:name="synchronisationfullsyn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voir installé le paquet <text:a xlink:type="simple" xlink:href="apt://openjdk-6-jdk" text:style-name="Internet_20_link" text:visited-style-name="Visited_20_Internet_20_Link">apt://openjdk-6-jdk</text:a>.Avoir téléchargé la dernière version de <text:a xlink:type="simple" xlink:href="http://switch.dl.sourceforge.net/sourceforge/fullsync/FullSyncInstaller.jar" text:style-name="Internet_20_link" text:visited-style-name="Visited_20_Internet_20_Link">FullSync</text:a>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ur la page <text:a xlink:type="simple" xlink:href="https://fullsync.sourceforge.io/download.php" text:style-name="Internet_20_link" text:visited-style-name="Visited_20_Internet_20_Link">https://fullsync.sourceforge.io/download.php</text:a>, téléchargez Fullsync en cliquant sur le lien <text:span text:style-name="Strong_20_Emphasis">for Linux</text:span> du paragraphe <text:span text:style-name="Strong_20_Emphasis">FullSync without Installer</text:span>.</text:p>
      <text:p text:style-name="Text_20_body">Extrayez ce fichier tar.gz et déplacez le résultat dans /opt (avec les droits sudo).</text:p>
      <text:p text:style-name="Text_20_body">Pour Installer FullSync, faire un clic droit sur le fichier FullSyncInstaller.jar et choisir dans le menu déroulant l'option <text:span text:style-name="Strong_20_Emphasis">Ouvrir avec OpenJDK Java 6 Runtime</text:span></text:p>
      <text:p text:style-name="Text_20_body">ou encore depuis un terminal avec la commande :</text:p>
      <text:p text:style-name="Preformatted_20_Text">java -jar fichier_installation.jar</text:p>
      <text:p text:style-name="Text_20_body">La procédure d'installation débute. Voici comment ça se passe :</text:p>
      <text:p text:style-name="Text_20_body">Panneau de bienvenue dans l'installeur.Acceptation de la licence.Sélection du chemin d'installation du logiciel.Progression de l'installation des fichiers.Message informant des raccourcis à créer que l'installeur ne peut faire lui même.Installation termin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Supposons le logiciel installé dans le répertoire <text:span text:style-name="Strong_20_Emphasis">~/FullSync/</text:span> . Pour lancer le logiciel, taper un terminal :</text:p>
      <text:p text:style-name="Preformatted_20_Text">~/FullSync/bin/fullsync.sh</text:p>
      <text:p text:style-name="Text_20_body">&lt;note tip&gt; Ou alors se rendre dans le répertoire en question et taper </text:p>
      <text:p text:style-name="Preformatted_20_Text">sh fullsync.sh </text:p>
      <text:p text:style-name="Text_20_body">&lt;/note&gt;</text:p>
      <text:p text:style-name="Text_20_body">Un message d'erreur s'affiche :</text:p>
      <text:p text:style-name="Preformatted_20_Text">FULLSYNC_HOME = ~/FullSync<text:line-break/>Error : JAVA_HOME is not defined correctly<text:line-break/>We cannot execute java</text:p>
      <text:p text:style-name="Text_20_body">Il faut donc compléter le fichier fullsync.sh pour lui indiquer ce chemin correspondant à l’endroit où est installé le JRE. Pour cela ouvrir le fichier avec un éditeur. Par exemple tapez dans un terminal : </text:p>
      <text:p text:style-name="Preformatted_20_Text">gedit ~/FullSync/bin/fullsync.sh</text:p>
      <text:p text:style-name="Text_20_body">Sous la première ligne :</text:p>
      <text:p text:style-name="Preformatted_20_Text">#!/bin/sh</text:p>
      <text:p text:style-name="Text_20_body">ajouter :</text:p>
      <text:p text:style-name="Preformatted_20_Text">JAVA_HOME=/usr/lib/jvm/java-6-openjdk/j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réer un lanceur :</text:p>
      <text:p text:style-name="Text_20_body">clic droit sur le menu ApplicationsEditer les menusAjouterCommande : Parcourir jusqu'au fichier ~/FullSync/bin/fullsync.shRemplir les autres champsicone : aller la chercher dans ~/FullSync/images ; rien ne s'affiche : accepter -&gt; les icones s'affichent ; choisir celle qu'on veut.Au premier lancement du logiciel, on constate qu'il est en anglais. Aller dans le menu <text:span text:style-name="Strong_20_Emphasis">Edit =&gt; Preferences =&gt;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p text:style-name="Text_20_body">Choisir un répertoire de source,un répertoire de destination (ce peut être un répertoire ftp comme ftp://ftpperso.free.fr/repertoire),le type de synchronisation :<text:span text:style-name="Source_20_Text">Publish/Update</text:span> : <text:span text:style-name="Source_20_Text">Backup Copy</text:span> crée une sauvegarde des fichiers tout en gardant une copie de ceux qui ont été modifiés.<text:span text:style-name="Source_20_Text">Exact Copy</text:span><text:span text:style-name="Source_20_Text">Two Way Sync
</text:span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p text:style-name="Text_20_body">le mode <text:span text:style-name="Strong_20_Emphasis">Intervalle</text:span> qui permet de définir un laps de temps entre chaque instanceet le mode <text:span text:style-name="Strong_20_Emphasis">Tableau chronologique</text:span> qui permet, lui, de définir des dates précises pour les instances.Ce logiciel permet de synchroniser des dossiers et/ou fichiers via FTP, SFTP ou encore le protocole SMB.
Les différents protocoles :</text:p>
      <text:p text:style-name="Preformatted_20_Text">file://[disque:/]chemin_absolu<text:line-break/>ftp://hôte[:port]/chemin_relatif[?[passive=true|false]&amp;compatible=true|false]]<text:line-break/>sftp://hôte[:port]/chemin_relatif<text:line-break/>smb://hôte/partage/chemin_relatif</text:p>
      <text:p text:style-name="Text_20_body"><text:span text:style-name="Strong_20_Emphasis">Pour désinstaller Fullsync</text:span>, se placer dans le répertoire ~/Fullsync/Uninstaller
et lancer le desinstallateur par la commande :</text:p>
      <text:p text:style-name="Preformatted_20_Text"> java -jar uninstaller.jar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05:09</meta:creation-date>
    <dc:creator>Generated</dc:creator>
    <dc:date>2025-05-20T02::05:09</dc:date>
    <dc:language>en-US</dc:language>
    <meta:editing-cycles>1</meta:editing-cycles>
    <meta:editing-duration>PT0S</meta:editing-duration>
    <dc:title>logiciel:disques:fullsync:start</dc:title>
  </office:meta>
</office:document-meta>
</file>