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cdimage"/><text:bookmark-start text:name="__RefHeading___comment_ajouter_le_secteur_de_demarrage_a_un_projet_microsoft_cdimage_1"/><text:bookmark-start text:name="comment_ajouter_le_secteur_de_demarrage_a_un_projet_microsoft_cdimage"/>Comment ajouter le secteur de démarrage à un projet Microsoft CDImage<text:bookmark-end text:name="__RefHeading___comment_ajouter_le_secteur_de_demarrage_a_un_projet_microsoft_cdimage_1"/><text:bookmark-end text:name="comment_ajouter_le_secteur_de_demarrage_a_un_projet_microsoft_cdimage"/></text:h>
      <text:p text:style-name="Text_20_body">Comment ajouter:</text:p>
      <text:p text:style-name="Text_20_body">Assistant de démarrage de <text:a xlink:type="simple" xlink:href="https://doc.nfrappe.fr/doku.php?id=logiciel:disques:dvd:bcdw:start" text:style-name="Internet_20_link" text:visited-style-name="Visited_20_Internet_20_Link">Bootable CD Wizard</text:a> (BCDWBOOT.BIN)Assistant de démarrage de Microsoft Windows XP/2000 (<text:a xlink:type="simple" xlink:href="http://bootcd.narod.ru/nt5boot.bin" text:style-name="Internet_20_link" text:visited-style-name="Visited_20_Internet_20_Link">NT5BOOT.BIN</text:a> or <text:a xlink:type="simple" xlink:href="http://bootcd.narod.ru/nt5bootm.bin" text:style-name="Internet_20_link" text:visited-style-name="Visited_20_Internet_20_Link">NT5BOOTM.BIN</text:a>)Assistant de démarrage de Microsoft Windows NT (<text:a xlink:type="simple" xlink:href="http://bootcd.narod.ru/nt4boot.bin" text:style-name="Internet_20_link" text:visited-style-name="Visited_20_Internet_20_Link">NT4BOOT.BIN</text:a> or <text:a xlink:type="simple" xlink:href="http://bootcd.narod.ru/nt4bootm.bin" text:style-name="Internet_20_link" text:visited-style-name="Visited_20_Internet_20_Link">NT4BOOTM.BIN</text:a>)Dans le projet Microsoft CDImage, vous devez ajouter une option à la ligne de command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-</text:span>bbcdwboot.bin</text:p>
          </table:table-cell>
        </table:table-row>
      </table:table>
      <text:p text:style-name="Text_20_body">Exemples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dimage <text:span text:style-name="highlight_sy0">-</text:span>h <text:span text:style-name="highlight_sy0">-</text:span>j1 <text:span text:style-name="highlight_sy0">-</text:span>oci <text:span text:style-name="highlight_sy0">-</text:span>bC<text:span text:style-name="highlight_co2">:\MyBootCD\bcdwboot.bin C:\MyBootCD\ MyBootCD.ISO</text:span><text:line-break/>cdimage <text:span text:style-name="highlight_sy0">-</text:span>h <text:span text:style-name="highlight_sy0">-</text:span>j1 <text:span text:style-name="highlight_sy0">-</text:span>oci <text:span text:style-name="highlight_sy0">-</text:span>bC<text:span text:style-name="highlight_co2">:\MyBootCD\nt5boot.bin C:\MyBootCD\ MyBootCD.ISO</text:span></text:p>
          </table:table-cell>
        </table:table-row>
      </table:table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3::47:47</meta:creation-date>
    <dc:creator>Generated</dc:creator>
    <dc:date>2026-07-14T23::47:47</dc:date>
    <dc:language>en-US</dc:language>
    <meta:editing-cycles>1</meta:editing-cycles>
    <meta:editing-duration>PT0S</meta:editing-duration>
    <dc:title>logiciel:disques:dvd:bcdw:necdimage</dc:title>
  </office:meta>
</office:document-meta>
</file>