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ao:aoi:start"/><text:bookmark-start text:name="__RefHeading___art_of_illusion_aoi_1"/><text:bookmark-start text:name="art_of_illusion_aoi"/>Art of Illusion (AOI)<text:bookmark-end text:name="__RefHeading___art_of_illusion_aoi_1"/><text:bookmark-end text:name="art_of_illusion_aoi"/></text:h>
      <text:p text:style-name="Text_20_body">Art of Illusion est un studio de modélisation et de rendu 3D gratuit et open source.</text:p>
      <text:p text:style-name="Text_20_body">Beaucoup de ses capacités rivalisent avec celles des programmes commerciaux.</text:p>
      <text:p text:style-name="Text_20_body">Les points forts incluent des outils de modélisation basés sur la subdivision de surface, une animation basée sur un squelette et un langage graphique pour la conception de textures et de matériaux procéduraux.</text:p>
      <text:p text:style-name="Text_20_body">La version actuelle est la 3.2.0, sortie le 13 janvier 2021.</text:p>
      <text:p text:style-name="Text_20_body">Cette version est à la fois stable et suffisamment puissante pour être utilisée pour des travaux d'animation sérieux et haut de gamme.</text:p>
      <text:p text:style-name="Text_20_body">Si vous voulez une idée de ce dont Art of Illusion est capable, jetez un œil aux <text:a xlink:type="simple" xlink:href="http://www.artofillusion.org/screenshots" text:style-name="Internet_20_link" text:visited-style-name="Visited_20_Internet_20_Link">captures d'écran</text:a> et à la <text:a xlink:type="simple" xlink:href="http://www.artofillusion.org/artgallery" text:style-name="Internet_20_link" text:visited-style-name="Visited_20_Internet_20_Link">galerie</text:a>.</text:p>
      <text:p text:style-name="Text_20_body"><text:a xlink:type="simple" xlink:href="http://sourceforge.net/projects/aoi" text:style-name="Internet_20_link" text:visited-style-name="Visited_20_Internet_20_Link">Les forums de discussion, les rapports de bogues et bien plus encore</text:a> sont accessibles via la page du projet SourceForge pour Art of Illusion.</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Java 8 ou plus récent</text:span> : voir <text:a xlink:type="simple" xlink:href="https://doc.nfrappe.fr/doku.php?id=logiciel:programmation:java:start#installation" text:style-name="Internet_20_link" text:visited-style-name="Visited_20_Internet_20_Link">installation</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le programme ici : <text:a xlink:type="simple" xlink:href="http://www.artofillusion.org/downloads" text:style-name="Internet_20_link" text:visited-style-name="Visited_20_Internet_20_Link">http://www.artofillusion.org/downloads</text:a><text:span text:style-name="Strong_20_Emphasis">Téléchargez le programme d'installation</text:span> de Art of Illusion ici : <text:a xlink:type="simple" xlink:href="https://sourceforge.net/projects/aoi/files/latest/download" text:style-name="Internet_20_link" text:visited-style-name="Visited_20_Internet_20_Link">https://sourceforge.net/projects/aoi/files/latest/download</text:a> <text:a xlink:type="simple" xlink:href="https://sourceforge.net/projects/aoi/files/ArtOfIllusion/3.2.0/ArtOfIllusion-3.2.0-Linux-Installer.zip/download" text:style-name="Internet_20_link" text:visited-style-name="Visited_20_Internet_20_Link">https://sourceforge.net/projects/aoi/files/ArtOfIllusion/3.2.0/ArtOfIllusion-3.2.0-Linux-Installer.zip/download</text:a><text:span text:style-name="Strong_20_Emphasis">décompressez l'archive</text:span> en utilisant la commande unzip ou un programme similaire.<text:span text:style-name="Strong_20_Emphasis">Exécutez aoisetup.sh</text:span>, puis suivez les instructions à l'écr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Nous avons maintenant une vaste section de <text:a xlink:type="simple" xlink:href="http://www.artofillusion.org/documentation" text:style-name="Internet_20_link" text:visited-style-name="Visited_20_Internet_20_Link">documentation</text:a>.</text:p>
      <text:p text:style-name="Text_20_body">Elle inclut le manuel d'utilisation, ainsi qu'un certain nombre de tutoriels couvrant différents aspects du program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www.artofillusion.org/" text:style-name="Internet_20_link" text:visited-style-name="Visited_20_Internet_20_Link">http://www.artofillusion.org/</text:a></text:p>
      <text:p text:style-name="Horizontal_20_Line"/>
      <text:p text:style-name="Text_20_body"><text:span text:style-name="Emphasis">Basé sur &lt;&lt; <text:a xlink:type="simple" xlink:href="http://www.artofillusion.org/" text:style-name="Internet_20_link" text:visited-style-name="Visited_20_Internet_20_Link">Article</text:a> &gt;&gt; par artofillusion.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0::40:45</meta:creation-date>
    <dc:creator>Generated</dc:creator>
    <dc:date>2025-05-21T00::40:45</dc:date>
    <dc:language>en-US</dc:language>
    <meta:editing-cycles>1</meta:editing-cycles>
    <meta:editing-duration>PT0S</meta:editing-duration>
    <dc:title>logiciel:cao:aoi:start</dc:title>
  </office:meta>
</office:document-meta>
</file>