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libreoffice,libreoffice-java-common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ttf-mscorefonts-installer</text:span>polices Microsoft Cleartype (Office 2007 et sup.) :polices de substitution :Calibri → Installez le paquet <text:span text:style-name="Strong_20_Emphasis">fonts-crosextra-carlito</text:span>Cambria → Installez le paquet <text:span text:style-name="Strong_20_Emphasis">fonts-crosextra-caladea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5::11:53</meta:creation-date>
    <dc:creator>Generated</dc:creator>
    <dc:date>2026-07-15T05::11:53</dc:date>
    <dc:language>en-US</dc:language>
    <meta:editing-cycles>1</meta:editing-cycles>
    <meta:editing-duration>PT0S</meta:editing-duration>
    <dc:title>logiciel:bureautique:libreoffice:start</dc:title>
  </office:meta>
</office:document-meta>
</file>