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e connexion internet.</text:span>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Faites une sauvegarde de votre base de données de recettes</text:span> :</text:p>
      <text:p text:style-name="Command Line Interface"><text:span text:style-name="PluginODTAutoStyle_span_1">...@...:~$ </text:span><text:span text:style-name="PluginODTAutoStyle_span_2">cp $HOME/.gourmet/recipes.db $HOME/.gourmet/recipes.db.bak</text:span></text:p>
      <text:p text:style-name="Text_20_body">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<text:p text:style-name="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Gourmet</text:span> :</text:p>
      <text:p text:style-name="Command Line Interface"><text:span text:style-name="PluginODTAutoStyle_span_9">...@...:~ $ </text:span><text:span text:style-name="PluginODTAutoStyle_span_10">flatpak remove io.github.thinkle.Gourmet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28:00</meta:creation-date>
    <dc:creator>Generated</dc:creator>
    <dc:date>2025-04-04T18::28:00</dc:date>
    <dc:language>en-US</dc:language>
    <meta:editing-cycles>1</meta:editing-cycles>
    <meta:editing-duration>PT0S</meta:editing-duration>
    <dc:title>logiciel:bureautique:gourmet:start-new</dc:title>
  </office:meta>
</office:document-meta>
</file>