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Frame_5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6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7" style:family="table-cell">
      <style:table-cell-properties style:vertical-align="middle" fo:padding="0.3cm" fo:border="none"/>
    </style:style>
    <style:style style:name="PluginODTAutoStyle_Paragraph_58" style:family="paragraph">
      <style:paragraph-properties fo:padding="0.3cm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Frame_6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63" style:family="table-cell">
      <style:table-cell-properties style:vertical-align="middle" fo:padding="0.3cm" fo:border="none"/>
    </style:style>
    <style:style style:name="PluginODTAutoStyle_Paragraph_6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gourmet:start"/><text:bookmark-start text:name="__RefHeading___gourmet_recipe_managergestionnaire_de_recettes_de_cuisine_1"/><text:bookmark-start text:name="gourmet_recipe_managergestionnaire_de_recettes_de_cuisine"/>Gourmet Recipe manager : gestionnaire de recettes de cuisine<text:bookmark-end text:name="__RefHeading___gourmet_recipe_managergestionnaire_de_recettes_de_cuisine_1"/><text:bookmark-end text:name="gourmet_recipe_managergestionnaire_de_recettes_de_cuisine"/></text:h>
      <text:p text:style-name="Text_20_body">Voir la nouvelle version : <text:a xlink:type="simple" xlink:href="https://doc.nfrappe.fr/doku.php?id=logiciel:bureautique:gourmet:start-new" text:style-name="Internet_20_link" text:visited-style-name="Visited_20_Internet_20_Link">Gourmet Recipe manager (version Python 3) : gestionnaire de recettes de cuisine</text:a></text:p>
      <text:p text:style-name="Text_20_body">Voir aussi <text:a xlink:type="simple" xlink:href="https://doc.nfrappe.fr/doku.php?id=logiciel:bureautique:gnome_recettes:start" text:style-name="Internet_20_link" text:visited-style-name="Visited_20_Internet_20_Link">GNOME Recettes</text:a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Le module Impression et exportation en PDF ne fonctionne plus.</text:p>
      <text:p text:style-name="Text_20_body">Depuis la version 18.04, Ubuntu n'a plus le fichier <text:span text:style-name="Strong_20_Emphasis">print_plugin.py</text:span> nécessaire à l'exportation PDF dans gourmet.</text:p>
      <text:p text:style-name="Text_20_body">Pour retrouver cette fonctionnalité,</text:p>
      <text:p text:style-name="Text_20_body">Créez le répertoire de téléchargement et allez-y :</text:p>
      <text:p text:style-name="Command Line Interface"><text:span text:style-name="PluginODTAutoStyle_span_1">...@...:~ $ </text:span><text:span text:style-name="PluginODTAutoStyle_span_2">mkdir -p ~/Téléchargements/gourmet</text:span><text:line-break/><text:span text:style-name="PluginODTAutoStyle_span_3">...@...:~ $ </text:span><text:span text:style-name="PluginODTAutoStyle_span_4">cd ~/Téléchargements/gourmet/</text:span><text:line-break/><text:span text:style-name="PluginODTAutoStyle_span_5">...@...:~/Téléchargements/gourmet$ </text:span></text:p>
      <text:p text:style-name="Text_20_body">Téléchargez :<text:a xlink:type="simple" xlink:href="http://archive.ubuntu.com/ubuntu/pool/universe/g/gourmet/gourmet_0.17.4-3_all.deb" text:style-name="Internet_20_link" text:visited-style-name="Visited_20_Internet_20_Link">http://archive.ubuntu.com/ubuntu/pool/universe/g/gourmet/gourmet_0.17.4-3_all.deb</text:a> (vérifiez sur <text:a xlink:type="simple" xlink:href="http://archive.ubuntu.com/ubuntu/pool/universe/g/gourmet/" text:style-name="Internet_20_link" text:visited-style-name="Visited_20_Internet_20_Link">http://archive.ubuntu.com/ubuntu/pool/universe/g/gourmet/</text:a>)<text:a xlink:type="simple" xlink:href="http://archive.ubuntu.com/ubuntu/pool/universe/p/pygtk/python-gtk2_2.24.0-5.1ubuntu2_amd64.deb" text:style-name="Internet_20_link" text:visited-style-name="Visited_20_Internet_20_Link">http://archive.ubuntu.com/ubuntu/pool/universe/p/pygtk/python-gtk2_2.24.0-5.1ubuntu2_amd64.deb</text:a> (vérifiez sur <text:a xlink:type="simple" xlink:href="http://archive.ubuntu.com/ubuntu/pool/universe/p/pygtk/" text:style-name="Internet_20_link" text:visited-style-name="Visited_20_Internet_20_Link">http://archive.ubuntu.com/ubuntu/pool/universe/p/pygtk/</text:a>)<text:a xlink:type="simple" xlink:href="http://security.ubuntu.com/ubuntu/pool/universe/p/python-reportlab/python-reportlab_3.4.0-3ubuntu0.1_all.deb" text:style-name="Internet_20_link" text:visited-style-name="Visited_20_Internet_20_Link">http://security.ubuntu.com/ubuntu/pool/universe/p/python-reportlab/python-reportlab_3.4.0-3ubuntu0.1_all.deb</text:a> (vérifiez sur <text:a xlink:type="simple" xlink:href="http://security.ubuntu.com/ubuntu/pool/universe/p/python-reportlab/" text:style-name="Internet_20_link" text:visited-style-name="Visited_20_Internet_20_Link">http://security.ubuntu.com/ubuntu/pool/universe/p/python-reportlab/</text:a><text:a xlink:type="simple" xlink:href="http://security.ubuntu.com/ubuntu/pool/universe/p/python-reportlab/python-reportlab_3.4.0-3ubuntu0.1_all.deb" text:style-name="Internet_20_link" text:visited-style-name="Visited_20_Internet_20_Link">http://security.ubuntu.com/ubuntu/pool/universe/p/python-reportlab/python-reportlab_3.4.0-3ubuntu0.1_all.deb</text:a> (vérifiez sur <text:a xlink:type="simple" xlink:href="http://security.ubuntu.com/ubuntu/pool/universe/p/python-reportlab/" text:style-name="Internet_20_link" text:visited-style-name="Visited_20_Internet_20_Link">http://security.ubuntu.com/ubuntu/pool/universe/p/python-reportlab/</text:a>)<text:a xlink:type="simple" xlink:href="http://archive.ubuntu.com/ubuntu/pool/universe/e/elib.intl/python-elib.intl_0.0.3~git20110809-5_all.deb" text:style-name="Internet_20_link" text:visited-style-name="Visited_20_Internet_20_Link">http://archive.ubuntu.com/ubuntu/pool/universe/e/elib.intl/python-elib.intl_0.0.3~git20110809-5_all.deb</text:a> (vérifiez sur <text:a xlink:type="simple" xlink:href="http://archive.ubuntu.com/ubuntu/pool/universe/e/elib.intl/" text:style-name="Internet_20_link" text:visited-style-name="Visited_20_Internet_20_Link">http://archive.ubuntu.com/ubuntu/pool/universe/e/elib.intl/</text:a>)<text:a xlink:type="simple" xlink:href="http://archive.ubuntu.com/ubuntu/pool/universe/p/pygtkspellcheck/python-gtkspellcheck_4.0.5-1_all.deb" text:style-name="Internet_20_link" text:visited-style-name="Visited_20_Internet_20_Link">http://archive.ubuntu.com/ubuntu/pool/universe/p/pygtkspellcheck/python-gtkspellcheck_4.0.5-1_all.deb</text:a> (vérifiez sur <text:a xlink:type="simple" xlink:href="http://archive.ubuntu.com/ubuntu/pool/universe/p/pygtkspellcheck/" text:style-name="Internet_20_link" text:visited-style-name="Visited_20_Internet_20_Link">http://archive.ubuntu.com/ubuntu/pool/universe/p/pygtkspellcheck/</text:a>)<text:a xlink:type="simple" xlink:href="http://archive.ubuntu.com/ubuntu/pool/universe/p/pyenchant/python-enchant_2.0.0-1_all.deb" text:style-name="Internet_20_link" text:visited-style-name="Visited_20_Internet_20_Link">http://archive.ubuntu.com/ubuntu/pool/universe/p/pyenchant/python-enchant_2.0.0-1_all.deb</text:a> (vérifiez sur <text:a xlink:type="simple" xlink:href="http://archive.ubuntu.com/ubuntu/pool/universe/p/pyenchant/" text:style-name="Internet_20_link" text:visited-style-name="Visited_20_Internet_20_Link">http://archive.ubuntu.com/ubuntu/pool/universe/p/pyenchant/</text:a>)<text:a xlink:type="simple" xlink:href="http://archive.ubuntu.com/ubuntu/pool/universe/p/python-mechanize/python-mechanize_0.2.5-3_all.deb" text:style-name="Internet_20_link" text:visited-style-name="Visited_20_Internet_20_Link">http://archive.ubuntu.com/ubuntu/pool/universe/p/python-mechanize/python-mechanize_0.2.5-3_all.deb</text:a> (vérifiez sur <text:a xlink:type="simple" xlink:href="http://archive.ubuntu.com/ubuntu/pool/universe/p/python-mechanize/" text:style-name="Internet_20_link" text:visited-style-name="Visited_20_Internet_20_Link">http://archive.ubuntu.com/ubuntu/pool/universe/p/python-mechanize/</text:a>)<text:a xlink:type="simple" xlink:href="http://archive.ubuntu.com/ubuntu/pool/universe/b/beautifulsoup/python-beautifulsoup_3.2.1-1_all.deb" text:style-name="Internet_20_link" text:visited-style-name="Visited_20_Internet_20_Link">http://archive.ubuntu.com/ubuntu/pool/universe/b/beautifulsoup/python-beautifulsoup_3.2.1-1_all.deb</text:a> (vérifiez sur <text:a xlink:type="simple" xlink:href="http://archive.ubuntu.com/ubuntu/pool/universe/b/beautifulsoup/" text:style-name="Internet_20_link" text:visited-style-name="Visited_20_Internet_20_Link">http://archive.ubuntu.com/ubuntu/pool/universe/b/beautifulsoup/</text:a>)</text:p>
      <text:p text:style-name="Command Line Interface"><text:span text:style-name="PluginODTAutoStyle_span_6">...@...:~/Téléchargements/gourmet$ </text:span><text:span text:style-name="PluginODTAutoStyle_span_7">wget http://archive.ubuntu.com/ubuntu/pool/universe/g/gourmet/gourmet_0.17.4-7_all.deb</text:span><text:line-break/><text:span text:style-name="PluginODTAutoStyle_span_8">...@...:~/Téléchargements/gourmet$ </text:span><text:span text:style-name="PluginODTAutoStyle_span_9">wget http://archive.ubuntu.com/ubuntu/pool/universe/p/pygtk/python-gtk2_2.24.0-6_amd64.deb</text:span><text:line-break/><text:span text:style-name="PluginODTAutoStyle_span_10">...@...:~/Téléchargements/gourmet$ </text:span><text:span text:style-name="PluginODTAutoStyle_span_11">wget http://security.ubuntu.com/ubuntu/pool/universe/p/python-reportlab/python-reportlab_3.5.23-1ubuntu0.1_all.deb</text:span><text:line-break/><text:span text:style-name="PluginODTAutoStyle_span_12">...@...:~/Téléchargements/gourmet$ </text:span><text:span text:style-name="PluginODTAutoStyle_span_13">wget http://security.ubuntu.com/ubuntu/pool/universe/p/python-reportlab/python-reportlab-accel_3.5.23-1ubuntu0.1_amd64.deb</text:span><text:line-break/><text:span text:style-name="PluginODTAutoStyle_span_14">...@...:~/Téléchargements/gourmet$ </text:span><text:span text:style-name="PluginODTAutoStyle_span_15">wget http://archive.ubuntu.com/ubuntu/pool/universe/e/elib.intl/python-elib.intl_0.0.3~git20110809-5_all.deb</text:span><text:line-break/><text:span text:style-name="PluginODTAutoStyle_span_16">...@...:~/Téléchargements/gourmet$ </text:span><text:span text:style-name="PluginODTAutoStyle_span_17">wget http://archive.ubuntu.com/ubuntu/pool/universe/p/pygtkspellcheck/python-gtkspellcheck_4.0.5-1_all.deb</text:span><text:line-break/><text:span text:style-name="PluginODTAutoStyle_span_18">...@...:~/Téléchargements/gourmet$ </text:span><text:span text:style-name="PluginODTAutoStyle_span_19">wget http://archive.ubuntu.com/ubuntu/pool/universe/p/pyenchant/python-enchant_2.0.0-1_all.deb</text:span><text:line-break/><text:span text:style-name="PluginODTAutoStyle_span_20">...@...:~/Téléchargements/gourmet$ </text:span><text:span text:style-name="PluginODTAutoStyle_span_21">wget http://archive.ubuntu.com/ubuntu/pool/universe/p/python-mechanize/python-mechanize_0.2.5-3_all.deb</text:span><text:line-break/><text:span text:style-name="PluginODTAutoStyle_span_22">...@...:~/Téléchargements/gourmet$ </text:span><text:span text:style-name="PluginODTAutoStyle_span_23">wget http://archive.ubuntu.com/ubuntu/pool/universe/b/beautifulsoup/python-beautifulsoup_3.2.1-1_all.deb</text:span></text:p>
      <text:p text:style-name="Text_20_body">Sur <text:a xlink:type="simple" xlink:href="http://archive.ubuntu.com/ubuntu/pool/universe/g/gourmet/" text:style-name="Internet_20_link" text:visited-style-name="Visited_20_Internet_20_Link">http://archive.ubuntu.com/ubuntu/pool/universe/g/gourmet/</text:a>, téléchargez gourmet (gourmet_0.17.4-7_all.deb)Sur <text:a xlink:type="simple" xlink:href="http://archive.ubuntu.com/ubuntu/pool/universe/p/pygtk/" text:style-name="Internet_20_link" text:visited-style-name="Visited_20_Internet_20_Link">http://archive.ubuntu.com/ubuntu/pool/universe/p/pygtk/</text:a>, téléchargez python-gtk2 (python-gtk2_2.24.0-6_amd64.deb)Sur <text:a xlink:type="simple" xlink:href="http://security.ubuntu.com/ubuntu/pool/universe/p/python-reportlab/" text:style-name="Internet_20_link" text:visited-style-name="Visited_20_Internet_20_Link">http://security.ubuntu.com/ubuntu/pool/universe/p/python-reportlab/</text:a>, téléchargez python-reportlab (python-reportlab_3.5.23-1ubuntu0.1_all.deb)Sur <text:a xlink:type="simple" xlink:href="http://archive.ubuntu.com/ubuntu/pool/universe/e/elib.intl/" text:style-name="Internet_20_link" text:visited-style-name="Visited_20_Internet_20_Link">http://archive.ubuntu.com/ubuntu/pool/universe/e/elib.intl/</text:a>, téléchargez python-elib.intl (python-elib.intl_0.0.3~git20110809-5_all.deb)Sur <text:a xlink:type="simple" xlink:href="http://security.ubuntu.com/ubuntu/pool/universe/p/python-reportlab/" text:style-name="Internet_20_link" text:visited-style-name="Visited_20_Internet_20_Link">http://security.ubuntu.com/ubuntu/pool/universe/p/python-reportlab/</text:a>, téléchargez python-reportlab-accel (python-reportlab-accel_3.5.23-1ubuntu0.1_amd64.deb)Sur <text:a xlink:type="simple" xlink:href="http://archive.ubuntu.com/ubuntu/pool/universe/p/pygtkspellcheck/" text:style-name="Internet_20_link" text:visited-style-name="Visited_20_Internet_20_Link">http://archive.ubuntu.com/ubuntu/pool/universe/p/pygtkspellcheck/</text:a>, téléchargez python-gtkspellcheck (python-gtkspellcheck_4.0.5-1_all.deb)Sur <text:a xlink:type="simple" xlink:href="http://archive.ubuntu.com/ubuntu/pool/universe/p/pyenchant/" text:style-name="Internet_20_link" text:visited-style-name="Visited_20_Internet_20_Link">http://archive.ubuntu.com/ubuntu/pool/universe/p/pyenchant/</text:a>, téléchargez python-enchant (python-enchant_2.0.0-1_all.deb)Sur <text:a xlink:type="simple" xlink:href="http://archive.ubuntu.com/ubuntu/pool/universe/p/python-mechanize/" text:style-name="Internet_20_link" text:visited-style-name="Visited_20_Internet_20_Link">http://archive.ubuntu.com/ubuntu/pool/universe/p/python-mechanize/</text:a>, téléchargez python-mechanize (python-mechanize_0.2.5-3_all.deb)Sur <text:a xlink:type="simple" xlink:href="http://archive.ubuntu.com/ubuntu/pool/universe/b/beautifulsoup/" text:style-name="Internet_20_link" text:visited-style-name="Visited_20_Internet_20_Link">http://archive.ubuntu.com/ubuntu/pool/universe/b/beautifulsoup/</text:a>, téléchargez python-beautifulsoup (python-beautifulsoup_3.2.1-1_all.deb)Sur <text:a xlink:type="simple" xlink:href="http://security.ubuntu.com/ubuntu/pool/universe/p/pillow/" text:style-name="Internet_20_link" text:visited-style-name="Visited_20_Internet_20_Link">http://security.ubuntu.com/ubuntu/pool/universe/p/pillow/</text:a>, chargez python-imaging (python-imaging_3.1.2-0ubuntu1_all.deb)Sur <text:a xlink:type="simple" xlink:href="http://mirrors.kernel.org/ubuntu/pool/universe/g/gourmet/" text:style-name="Internet_20_link" text:visited-style-name="Visited_20_Internet_20_Link">http://mirrors.kernel.org/ubuntu/pool/universe/g/gourmet/</text:a>, chargez gourmet (gourmet_0.17.4-3_all.deb)Sur <text:a xlink:type="simple" xlink:href="http://mirrors.kernel.org/ubuntu/pool/universe/p/python-poppler/" text:style-name="Internet_20_link" text:visited-style-name="Visited_20_Internet_20_Link">http://mirrors.kernel.org/ubuntu/pool/universe/p/python-poppler/</text:a>, chargez python-poppler (python-poppler_0.12.1-10_amd64.deb)téléchargez et installez les packages à partir du référentiel LTS 16.04 avec les commandes ci-dessous :mkdir -p ~/Téléchargements/gourmet
:~$ </text:p>
      <text:p text:style-name="Command Line Interface"><text:span text:style-name="PluginODTAutoStyle_span_24">...@...:~ $ </text:span><text:span text:style-name="PluginODTAutoStyle_span_25">cd ~/Téléchargements/gourmet/</text:span><text:line-break/><text:span text:style-name="PluginODTAutoStyle_span_26">:~/Téléchargements/gourmet$ </text:span><text:span text:style-name="PluginODTAutoStyle_span_27">wget http://security.ubuntu.com/ubuntu/pool/universe/p/pillow/python-imaging_3.1.2-0ubuntu1_all.deb</text:span><text:line-break/><text:span text:style-name="PluginODTAutoStyle_span_28">:~/Téléchargements/gourmet$ </text:span><text:span text:style-name="PluginODTAutoStyle_span_29">wget http://mirrors.kernel.org/ubuntu/pool/universe/g/gourmet/gourmet_0.17.4-3_all.deb</text:span><text:line-break/><text:span text:style-name="PluginODTAutoStyle_span_30">:~/Téléchargements/gourmet$ </text:span><text:span text:style-name="PluginODTAutoStyle_span_31">wget http://mirrors.kernel.org/ubuntu/pool/universe/p/python-poppler/python-poppler_0.12.1-10_amd64.deb</text:span><text:line-break/><text:span text:style-name="PluginODTAutoStyle_span_32">:~/Téléchargements/gourmet$ </text:span><text:span text:style-name="PluginODTAutoStyle_span_33">sudo apt install -y ./python-imaging_3.1.2-0ubuntu1_all.deb</text:span><text:line-break/><text:span text:style-name="PluginODTAutoStyle_span_34">:~/Téléchargements/gourmet$ </text:span><text:span text:style-name="PluginODTAutoStyle_span_35">sudo apt install -y ./python-poppler_0.12.1-10_amd64.deb</text:span><text:line-break/><text:span text:style-name="PluginODTAutoStyle_span_36">:~/Téléchargements/gourmet$ </text:span><text:span text:style-name="PluginODTAutoStyle_span_37">sudo apt install -y ./gourmet_0.17.4-3_all.deb</text:span></text:p>
      <text:p text:style-name="Command Line Interface"><text:span text:style-name="PluginODTAutoStyle_span_38">...@...:~ $ </text:span><text:span text:style-name="PluginODTAutoStyle_span_39">mkdir -p ~/Downloads/gourmet</text:span><text:line-break/><text:span text:style-name="PluginODTAutoStyle_span_40">cd ~/Downloads/gourmet</text:span><text:line-break/><text:span text:style-name="PluginODTAutoStyle_span_41"/><text:line-break/><text:span text:style-name="PluginODTAutoStyle_span_42">wget http://archive.ubuntu.com/ubuntu/pool/universe/g/gourmet/gourmet_0.17.4-7_all.deb</text:span><text:line-break/><text:span text:style-name="PluginODTAutoStyle_span_43">wget http://archive.ubuntu.com/ubuntu/pool/universe/p/pygtk/python-gtk2_2.24.0-6_amd64.deb</text:span><text:line-break/><text:span text:style-name="PluginODTAutoStyle_span_44">wget http://security.ubuntu.com/ubuntu/pool/universe/p/python-reportlab/python-reportlab_3.5.23-1ubuntu0.1_all.deb</text:span><text:line-break/><text:span text:style-name="PluginODTAutoStyle_span_45">wget http://archive.ubuntu.com/ubuntu/pool/universe/e/elib.intl/python-elib.intl_0.0.3~git20110809-5_all.deb</text:span><text:line-break/><text:span text:style-name="PluginODTAutoStyle_span_46">wget http://security.ubuntu.com/ubuntu/pool/universe/p/python-reportlab/python-reportlab-accel_3.5.23-1ubuntu0.1_amd64.deb</text:span><text:line-break/><text:span text:style-name="PluginODTAutoStyle_span_47">wget http://archive.ubuntu.com/ubuntu/pool/universe/p/pygtkspellcheck/python-gtkspellcheck_4.0.5-1_all.deb</text:span><text:line-break/><text:span text:style-name="PluginODTAutoStyle_span_48">wget http://archive.ubuntu.com/ubuntu/pool/universe/p/pyenchant/python-enchant_2.0.0-1_all.deb</text:span><text:line-break/><text:span text:style-name="PluginODTAutoStyle_span_49">wget http://archive.ubuntu.com/ubuntu/pool/universe/p/python-mechanize/python-mechanize_0.2.5-3_all.deb</text:span><text:line-break/><text:span text:style-name="PluginODTAutoStyle_span_50">wget http://archive.ubuntu.com/ubuntu/pool/universe/b/beautifulsoup/python-beautifulsoup_3.2.1-1_all.deb</text:span><text:line-break/><text:span text:style-name="PluginODTAutoStyle_span_51"/><text:line-break/><text:span text:style-name="PluginODTAutoStyle_span_52">sudo apt-get install ./*.deb</text:span></text:p>
      <text:p text:style-name="Text_20_body">Bloquez la mise à jour du package gourmet :</text:p>
      <text:p text:style-name="Command Line Interface"><text:span text:style-name="PluginODTAutoStyle_span_53">:~/Téléchargements/gourmet$ </text:span><text:span text:style-name="PluginODTAutoStyle_span_54">sudo apt-mark hold gourmet</text:span></text:p>
      <text:p text:style-name="Text_20_body"><draw:frame draw:style-name="PluginODTAutoStyle_Frame_55_text_frame" draw:name="Frame1" text:anchor-type="paragraph" svg:width="289.134pt" draw:z-index="0" svg:min-height="1cm"><draw:text-box><table:table table:style-name="PluginODTAutoStyle_Table_56"><table:table-column table:style-name="odt_auto_style_table_column_1_1"/><table:table-row><table:table-cell office:value-type="string" table:style-name="PluginODTAutoStyle_TableCell_57"><text:p text:style-name="PluginODTAutoStyle_Paragraph_58">Pour débloquer :</text:p><text:p text:style-name="Command Line Interface"><text:span text:style-name="PluginODTAutoStyle_span_59">:~/Téléchargements/gourmet$ </text:span><text:span text:style-name="PluginODTAutoStyle_span_60">sudo apt-mark unhold gourmet</text:span></text:p></table:table-cell></table:table-row></table:table></draw:text-box></draw:frame>Enfin, ouvrez Gourmet, cliquez sur <text:span text:style-name="Strong_20_Emphasis">Préférences</text:span>/<text:span text:style-name="Strong_20_Emphasis">Extensions</text:span>, onglet <text:span text:style-name="Strong_20_Emphasis">Importation et Exportation</text:span> et activez le plug-in d'impression et d'exportation PDF s'il n'est pas activé.L'impression fonctionnera alors comme prévu.</text:p>
      <text:p text:style-name="Text_20_body"><draw:frame draw:style-name="PluginODTAutoStyle_Frame_61_text_frame" draw:name="Frame2" text:anchor-type="paragraph" svg:width="289.134pt" draw:z-index="0" svg:min-height="1cm"><draw:text-box><table:table table:style-name="PluginODTAutoStyle_Table_62"><table:table-column table:style-name="odt_auto_style_table_column_2_1"/><table:table-row><table:table-cell office:value-type="string" table:style-name="PluginODTAutoStyle_TableCell_63"><text:p text:style-name="PluginODTAutoStyle_Paragraph_64">Si cela ne fonctionne pas, allez dans <text:span text:style-name="Strong_20_Emphasis">Préférences</text:span>/<text:span text:style-name="Strong_20_Emphasis">Préférences</text:span> désactivez l'information nutritionnelle si elle est activée</text:p></table:table-cell></table:table-row></table:table></draw:text-box></draw:frame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Activez les extensions suivantes (Préférences/extensions) :</text:p>
      <text:p text:style-name="Text_20_body"><text:span text:style-name="Strong_20_Emphasis">Outils</text:span> : tous<text:span text:style-name="Strong_20_Emphasis">Importation/exportation</text:span> :Importation texte brutExportation htmlImportation de sitesImpression et exportation en pdf (pour pouvoir imprimer)Importation depuis une page sur le toile<text:span text:style-name="Strong_20_Emphasis">Principal</text:span> :Afficher les recettesL'<text:span text:style-name="del">information nutritionnelle</text:span> ne semble pas marcher...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a xlink:type="simple" xlink:href="https://doc.nfrappe.fr/doku.php?id=logiciel:bureautique:gourmet:faq" text:style-name="Internet_20_link" text:visited-style-name="Visited_20_Internet_20_Link">Traduction de la Faq</text:a>
      <text:h text:style-name="Heading_20_3" text:outline-level="3"><text:bookmark-start text:name="__RefHeading___problemes_et_solutions_7"/><text:bookmark-start text:name="problemes_et_solutions"/>Problèmes et solutions<text:bookmark-end text:name="__RefHeading___problemes_et_solutions_7"/><text:bookmark-end text:name="problemes_et_solutions"/></text:h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en)</text:span> <text:a xlink:type="simple" xlink:href="http://thinkle.github.io/gourmet/" text:style-name="Internet_20_link" text:visited-style-name="Visited_20_Internet_20_Link">http://thinkle.github.io/gourmet/</text:a></text:p>
      <text:p text:style-name="Horizontal_20_Line"/>
      <text:p text:style-name="Text_20_body"><text:span text:style-name="Emphasis">Basé sur &lt;&lt; <text:a xlink:type="simple" xlink:href="http://thinkle.github.io/gourmet/" text:style-name="Internet_20_link" text:visited-style-name="Visited_20_Internet_20_Link">http://thinkle.github.io/gourmet/</text:a> &gt;&gt; (site officiel)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Frame_5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6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7" style:family="table-cell">
      <style:table-cell-properties style:vertical-align="middle" fo:padding="0.3cm" fo:border="none"/>
    </style:style>
    <style:style style:name="PluginODTAutoStyle_Paragraph_58" style:family="paragraph">
      <style:paragraph-properties fo:padding="0.3cm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Frame_6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63" style:family="table-cell">
      <style:table-cell-properties style:vertical-align="middle" fo:padding="0.3cm" fo:border="none"/>
    </style:style>
    <style:style style:name="PluginODTAutoStyle_Paragraph_6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7T19::39:37</meta:creation-date>
    <dc:creator>Generated</dc:creator>
    <dc:date>2026-07-17T19::39:37</dc:date>
    <dc:language>en-US</dc:language>
    <meta:editing-cycles>1</meta:editing-cycles>
    <meta:editing-duration>PT0S</meta:editing-duration>
    <dc:title>logiciel:bureautique:gourmet:start</dc:title>
  </office:meta>
</office:document-meta>
</file>