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cheques"/><text:bookmark-start text:name="__RefHeading___gerer_les_finances_personnelles carnet_de_cheques_1"/><text:bookmark-start text:name="gerer_les_finances_personnelles carnet_de_cheques"/>Gérer les finances personnelles : Carnet de chèques<text:bookmark-end text:name="__RefHeading___gerer_les_finances_personnelles carnet_de_cheques_1"/><text:bookmark-end text:name="gerer_les_finances_personnelles carnet_de_cheques"/></text:h>
      <text:p text:style-name="Text_20_body">la saisie semi-automatique de GnuCash saiait pratiquement pour vous les données. En conservant le solde courant de chaque compte, Gnucash facilite le rapprochement.
Et la double entrée, en exigeant un compte de transfert pour les retraits, permet de savoir facilement combien d'argent vous dépensez dans différents domaines.</text:p>
      <text:h text:style-name="Heading_20_2" text:outline-level="2"><text:bookmark-start text:name="__RefHeading___saisie_des_depots_2"/><text:bookmark-start text:name="saisie_des_depots"/>Saisie des dépôts<text:bookmark-end text:name="__RefHeading___saisie_des_depots_2"/><text:bookmark-end text:name="saisie_des_depots"/></text:h>
      <text:p text:style-name="Text_20_body">La plupart des dépôts sont entrés sous forme de virement d'un compte de revenu vers un compte bancaire.
Les revenus peuvent provenir de nombreuses sources et il est judicieux de créer un compte de type de revenus distinct pour chaque source.
Par exemple, votre revenu peut provenir de votre paie, mais aussi des intérêts d'épargne.
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Certains types de revenus, tels que les revenus de dons, peuvent ne pas être considérés comme imposables.
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
Le plus simple est d'entrer le salaire net, comme sur un cahier de papier.
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3"/><text:bookmark-start text:name="saisie_des_retraits"/>Saisie des retraits<text:bookmark-end text:name="__RefHeading___saisie_des_retraits_3"/><text:bookmark-end text:name="saisie_des_retraits"/></text:h>
      <text:p text:style-name="Text_20_body">Retirer de l'argent du votre compte bancaire, c'est transférer de l'argent de votre compte bancaire vers un autre endroit que GnuCash suit en tant que compte.
Plus vous créez et utilisez des comptes détaillés pour vos dépenses, mieux vous aurez où passe votre argent.</text:p>
      <text:p text:style-name="Text_20_body">Les retraits aux guichets automatiques sont l’une des transactions les plus courantes.
L’écriture de chèques permet de payer des factures, faire des achats ou donner à un organisme de bienfaisance.
Vous pouvez également avoir des frais de service bancaire quand la banque retire l'argent de votre compte.
Les virements vers un autre compte sont également des retraits.
Nous allons examiner chacun de ces types de retraits et comment les enregistrer dans GnuCash.</text:p>
      <text:h text:style-name="Heading_20_3" text:outline-level="3"><text:bookmark-start text:name="__RefHeading___retraits_au_distributeur_ou_en_especes_4"/><text:bookmark-start text:name="retraits_au_distributeur_ou_en_especes"/>Retraits au distributeur ou en espèces<text:bookmark-end text:name="__RefHeading___retraits_au_distributeur_ou_en_especes_4"/><text:bookmark-end text:name="retraits_au_distributeur_ou_en_especes"/></text:h>
      <text:p text:style-name="Text_20_body">Les retraits d'espèces sont traités comme un transfert d'un compte bancaire à un compte d'espèces.
GnuCash fournit des comptes spéciaux de type espèces pour le suivi de vos achats en espèces.
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
Cela vous dit combien vous avez retiré un jour donné, mais cela ne vous dit pas comment cet argent a été dépensé.
Avec un peu plus d'effort, vous pouvez utiliser le compte de caisse pour enregistrer vos achats de caisse pour voir où est allé cet argent.
Vous enregistrez ces achats sous forme de transfert du compte de caisse aux comptes de dépenses.</text:p>
      <text:p text:style-name="Text_20_body">Certaines personnes enregistrent chaque achat en espèces, mais cela prend beaucoup de travail.
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5"/><text:bookmark-start text:name="rapprocher_vos_comptes"/>Rapprocher vos comptes<text:bookmark-end text:name="__RefHeading___rapprocher_vos_comptes_5"/><text:bookmark-end text:name="rapprocher_vos_comptes"/></text:h>
      <text:p text:style-name="Text_20_body">GnuCash facilite beaucoup le rapprochement de votre compte bancaire avec votre relevé bancaire mensuel.
La section explique comment rapprocher vos transactions avec le relevé bancaire mensuel.
C’est la principale tâche de rapprochement à effectuer tous les mois.</text:p>
      <text:p text:style-name="Text_20_body">Mais qu'en est-il de tous les autres comptes que vous avez créés?
Ceux-ci devraient-ils être réconciliés aussi?
Si vous recevez un relevé pour le compte, vous devez envisager de rapprocher ce compte.
Les exemples incluent le relevé de compte, le relevé de compte d'épargne et le relevé de carte de crédit.
Les relevés de carte de crédit et les transactions par carte de crédit sont traités dans le Chapitre Cartes de crédit.
Si vous souhaitez suivre vos cartes de crédit dans GnuCash, consultez les instructions fournies.</text:p>
      <text:p text:style-name="Text_20_body">Les comptes de produits et de charges ne sont généralement pas rapprochés, car il n’existe aucune déclaration permettant de les vérifier.
De plus, vous n'avez pas besoin de rapprocher des comptes de caisse pour la même raison.
Avec un compte de caisse, cependant, vous voudrez peut-être ajuster le solde de temps à autre, de sorte que votre encaisse réelle corresponde au solde de votre compte de caisse.
L’ajustement des soldes est traité dans la section suivante.</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1::47:58</meta:creation-date>
    <dc:creator>Generated</dc:creator>
    <dc:date>2026-07-14T21::47:58</dc:date>
    <dc:language>en-US</dc:language>
    <meta:editing-cycles>1</meta:editing-cycles>
    <meta:editing-duration>PT0S</meta:editing-duration>
    <dc:title>logiciel:bureautique:gnucash:perso:cheques</dc:title>
  </office:meta>
</office:document-meta>
</file>