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p text:style-name="Command Line Interface"><text:span text:style-name="PluginODTAutoStyle_span_17">nicolas@chateau:~$ </text:span><text:span text:style-name="PluginODTAutoStyle_span_18">sudo apt install libgd-graph-per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6:51</meta:creation-date>
    <dc:creator>Generated</dc:creator>
    <dc:date>2025-04-04T18::16:51</dc:date>
    <dc:language>en-US</dc:language>
    <meta:editing-cycles>1</meta:editing-cycles>
    <meta:editing-duration>PT0S</meta:editing-duration>
    <dc:title>logiciel:bureautique:gcstar:start</dc:title>
  </office:meta>
</office:document-meta>
</file>