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android:whatsapp:whatsappforlinux:start"/><text:bookmark-start text:name="__RefHeading___whatsapp_for_linux_1"/><text:bookmark-start text:name="whatsapp_for_linux"/>Whatsapp for Linux<text:bookmark-end text:name="__RefHeading___whatsapp_for_linux_1"/><text:bookmark-end text:name="whatsapp_for_linux"/></text:h>
      <text:p text:style-name="Text_20_body">Ce logiciel reporte Whatsapp sur un PC sous Linux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Command Line Interface"><text:span text:style-name="PluginODTAutoStyle_span_1">...@...:~ $ </text:span><text:span text:style-name="PluginODTAutoStyle_span_2">snap install whatsapp-for-linux</text:span>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s://mobiletrans.wondershare.com/fr/whatsapp/transfer-photo-whatsapp-to-my-computer.html" text:style-name="Internet_20_link" text:visited-style-name="Visited_20_Internet_20_Link">https://mobiletrans.wondershare.com/fr/whatsapp/transfer-photo-whatsapp-to-my-computer.html</text:a></text:p>
      <text:p text:style-name="Horizontal_20_Line"/>
      <text:p text:style-name="Text_20_body"><text:span text:style-name="Emphasis">Basé sur &lt;&lt; <text:a xlink:type="simple" xlink:href="https://mobiletrans.wondershare.com/fr/whatsapp/transfer-photo-whatsapp-to-my-computer.html" text:style-name="Internet_20_link" text:visited-style-name="Visited_20_Internet_20_Link">Comment transférer les photos whatsapp sur mon ordinateur</text:a> &gt;&gt; par Caroline Laurent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5-21T07::22:00</meta:creation-date>
    <dc:creator>Generated</dc:creator>
    <dc:date>2025-05-21T07::22:00</dc:date>
    <dc:language>en-US</dc:language>
    <meta:editing-cycles>1</meta:editing-cycles>
    <meta:editing-duration>PT0S</meta:editing-duration>
    <dc:title>logiciel:android:whatsapp:whatsappforlinux:start</dc:title>
  </office:meta>
</office:document-meta>
</file>