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ubuntu_trucs_et_astuces"/><text:bookmark-start text:name="__RefHeading___trucs_et_astuces_ubuntu_1"/><text:bookmark-start text:name="trucs_et_astuces_ubuntu"/>Trucs et astuces Ubuntu<text:bookmark-end text:name="__RefHeading___trucs_et_astuces_ubuntu_1"/><text:bookmark-end text:name="trucs_et_astuces_ubuntu"/></text:h>
      <text:list text:style-name="List_20_1" text:continue-numbering="false">
        <text:list-item>
          <text:p text:style-name="LastListParagraph_List_20_1_Content_First"><text:span text:style-name="PluginODTAutoStyle_Text_1">?? Gnome – Désactiver Tracker</text:span></text:p>
          <text:line-break/>
        </text:list-item>
      </text:list>
      <text:line-break/>
      <text:p text:style-name="Text_20_body">!!! Vérifier la présence de Tracker :</text:p>
      <text:p text:style-name="Command Line Interface"><text:span text:style-name="PluginODTAutoStyle_span_2">...@...:~ $ </text:span><text:span text:style-name="PluginODTAutoStyle_span_3">command tracker daemon -t<text:tab/></text:span><text:line-break/><text:span text:style-name="PluginODTAutoStyle_span_4">Found 4 PIDs…</text:span><text:line-break/><text:span text:style-name="PluginODTAutoStyle_span_5"><text:s text:c="2"/>Processus 6764 — « tracker-extract » terminé</text:span><text:line-break/><text:span text:style-name="PluginODTAutoStyle_span_6"><text:s text:c="2"/>Processus 6779 — « tracker-miner-apps » terminé</text:span><text:line-break/><text:span text:style-name="PluginODTAutoStyle_span_7"><text:s text:c="2"/>Processus 6795 — « tracker-miner-fs » terminé</text:span><text:line-break/><text:span text:style-name="PluginODTAutoStyle_span_8"><text:s text:c="2"/>Processus 6808 — « tracker-store » terminé</text:span></text:p>
      <text:p text:style-name="Text_20_body">Puis :</text:p>
      <text:p text:style-name="Command Line Interface"><text:span text:style-name="PluginODTAutoStyle_span_9">...@...:~ $ </text:span><text:span text:style-name="PluginODTAutoStyle_span_10">command cd ~/.config/autostart</text:span><text:line-break/><text:span text:style-name="PluginODTAutoStyle_span_11">...@...:~ $ </text:span><text:span text:style-name="PluginODTAutoStyle_span_12">command cp -v /etc/xdg/autostart/tracker-*.desktop ./</text:span><text:line-break/><text:span text:style-name="PluginODTAutoStyle_span_13">...@...:~ $ </text:span><text:span text:style-name="PluginODTAutoStyle_span_14">for FILE in tracker-*.desktop; do echo Hidden=true &gt;&gt; $FILE; done</text:span><text:line-break/><text:span text:style-name="PluginODTAutoStyle_span_15">...@...:~ $ </text:span><text:span text:style-name="PluginODTAutoStyle_span_16">command rm -rf ~/.cache/tracker ~/.local/share/tracker</text:span></text:p>
      <text:p text:style-name="Text_20_body">Source : <text:a xlink:type="simple" xlink:href="https://www.jbnet.fr/systeme/linux/gnome-desactiver-tracker.html" text:style-name="Internet_20_link" text:visited-style-name="Visited_20_Internet_20_Link">https://www.jbnet.fr/systeme/linux/gnome-desactiver-tracker.html</text:a></text:p>
      <text:list text:style-name="List_20_1" text:continue-numbering="false">
        <text:list-item>
          <text:p text:style-name="LastListParagraph_List_20_1_Content_First"><text:span text:style-name="PluginODTAutoStyle_Text_17">?? Sauvegarder la liste des paquets</text:span></text:p>
          <text:line-break/>
        </text:list-item>
      </text:list>
      <text:line-break/>
      <text:p text:style-name="Text_20_body">!!! Récupérer la liste des paquets :</text:p>
      <text:p text:style-name="Command Line Interface"><text:span text:style-name="PluginODTAutoStyle_span_18">...@...:~ $ </text:span><text:span text:style-name="PluginODTAutoStyle_span_19">dpkg --get-selections &gt; liste-des-paquets</text:span></text:p>
      <text:list text:style-name="List_20_1" text:continue-numbering="false">
        <text:list-item>
          <text:p text:style-name="LastListParagraph_List_20_1_Content_First"><text:span text:style-name="PluginODTAutoStyle_Text_20">?? Réinstaller tous les paquets :</text:span></text:p>
          <text:line-break/>
        </text:list-item>
      </text:list>
      <text:line-break/>
      <text:p text:style-name="Text_20_body">!!!</text:p>
      <text:p text:style-name="Command Line Interface"><text:span text:style-name="PluginODTAutoStyle_span_21">...@...:~ $ </text:span><text:span text:style-name="PluginODTAutoStyle_span_22">sudo apt-get update</text:span><text:line-break/><text:span text:style-name="PluginODTAutoStyle_span_23">...@...:~ $ </text:span><text:span text:style-name="PluginODTAutoStyle_span_24">sudo dpkg --set-selections &lt; liste-des-paquets</text:span><text:line-break/><text:span text:style-name="PluginODTAutoStyle_span_25">...@...:~ $ </text:span><text:span text:style-name="PluginODTAutoStyle_span_26">sudo apt-get -u dselect-upgrade</text:span></text:p>
      <text:list text:style-name="List_20_1" text:continue-numbering="false">
        <text:list-item>
          <text:p text:style-name="LastListParagraph_List_20_1_Content_First"><text:span text:style-name="PluginODTAutoStyle_Text_27">?? Sauvegarder le /home</text:span></text:p>
          <text:line-break/>
        </text:list-item>
      </text:list>
      <text:line-break/>
      <text:p text:style-name="Text_20_body">!!! Voir <text:a xlink:type="simple" xlink:href="http://doc.ubuntu-fr.org/tutoriel/sauvegarder_home" text:style-name="Internet_20_link" text:visited-style-name="Visited_20_Internet_20_Link">http://doc.ubuntu-fr.org/tutoriel/sauvegarder_home</text:a></text:p>
      <text:list text:style-name="List_20_1" text:continue-numbering="false">
        <text:list-item>
          <text:p text:style-name="LastListParagraph_List_20_1_Content_First"><text:span text:style-name="PluginODTAutoStyle_Text_28">?? Sauvegarde les réglages et mémos des points imporatnts</text:span></text:p>
          <text:line-break/>
        </text:list-item>
      </text:list>
      <text:line-break/>
      <text:p text:style-name="Text_20_body">!!! Insérer une clé usb. On suppose qu'elle s'est montée en /media/disk. Sinon, adapter.</text:p>
      <text:p text:style-name="Text_20_body">Les opérations suivantes sauvent les éléments importants en vue d'une réinstallation éventuelle :</text:p>
      <text:p text:style-name="Text_20_body">Création d'un répertoire temporaireSauvegarde d'un mémo sur la structure du disque dur systèmeSauvegarde d'un mémo sur les points de montage du disque dur systèmeSauvegarde de la liste des paquetsSauvegarde du chargeur de démarrageCopie dans <text:span text:style-name="Strong_20_Emphasis">/etc</text:span> puis copie de tout <text:span text:style-name="Strong_20_Emphasis">/etc</text:span> sur une clé usb</text:p>
      <text:p text:style-name="Command Line Interface"><text:span text:style-name="PluginODTAutoStyle_span_29">...@...:~ $ </text:span><text:span text:style-name="PluginODTAutoStyle_span_30">mkdir configuration</text:span><text:line-break/><text:span text:style-name="PluginODTAutoStyle_span_31">...@...:~ $ </text:span><text:span text:style-name="PluginODTAutoStyle_span_32">sudo fdisk -l /dev/sda &gt; configuration/structure.list</text:span><text:line-break/><text:span text:style-name="PluginODTAutoStyle_span_33">...@...:~ $ </text:span><text:span text:style-name="PluginODTAutoStyle_span_34">sudo df -h|grep "^/dev/" &gt; montages.list</text:span><text:line-break/><text:span text:style-name="PluginODTAutoStyle_span_35">...@...:~ $ </text:span><text:span text:style-name="PluginODTAutoStyle_span_36">sudo dpkg --get-selections &gt; mespaquets.list</text:span><text:line-break/><text:span text:style-name="PluginODTAutoStyle_span_37">...@...:~ $ </text:span><text:span text:style-name="PluginODTAutoStyle_span_38">sudo cp /boot/grub/grub.cfg /etc/grub.cfg</text:span><text:line-break/><text:span text:style-name="PluginODTAutoStyle_span_39">...@...:~ $ </text:span><text:span text:style-name="PluginODTAutoStyle_span_40">sudo cp /boot/grub/device.map /etc/device.map</text:span><text:line-break/><text:span text:style-name="PluginODTAutoStyle_span_41">...@...:~ $ </text:span><text:span text:style-name="PluginODTAutoStyle_span_42">sudo mv configuration/*.list /etc</text:span><text:line-break/><text:span text:style-name="PluginODTAutoStyle_span_43">...@...:~ $ </text:span><text:span text:style-name="PluginODTAutoStyle_span_44">rmdir configuration</text:span><text:line-break/><text:span text:style-name="PluginODTAutoStyle_span_45">...@...:~ $ </text:span><text:span text:style-name="PluginODTAutoStyle_span_46">sudo cp -a /etc /media/disk</text:span></text:p>
      <text:list text:style-name="List_20_1" text:continue-numbering="false">
        <text:list-item>
          <text:p text:style-name="LastListParagraph_List_20_1_Content_First"><text:span text:style-name="PluginODTAutoStyle_Text_47">?? Désactiver le réseau sans fil à chaque démarrage</text:span></text:p>
          <text:line-break/>
        </text:list-item>
      </text:list>
      <text:line-break/>
      <text:p text:style-name="Text_20_body">!!! On peut de désactiver le wifi à l'ouverture de session avec cnetworkmanager.</text:p>
      <text:p text:style-name="Text_20_body">Pour cela :</text:p>
      <text:p text:style-name="Text_20_body">Télécharger les sources ici : <text:a xlink:type="simple" xlink:href="http://vidner.net/martin/software/cnetworkmanager/" text:style-name="Internet_20_link" text:visited-style-name="Visited_20_Internet_20_Link">http://vidner.net/martin/software/cnetworkmanager/</text:a>Compiler et installer avec la commande :</text:p>
      <text:p text:style-name="Command Line Interface"><text:span text:style-name="PluginODTAutoStyle_span_48">...@...:~ $ </text:span><text:span text:style-name="PluginODTAutoStyle_span_49">sudo python setup.py install</text:span></text:p>
      <text:p text:style-name="Text_20_body">Créer un script avec la commande :</text:p>
      <text:p text:style-name="Command Line Interface"><text:span text:style-name="PluginODTAutoStyle_span_50">...@...:~ $ </text:span><text:span text:style-name="PluginODTAutoStyle_span_51">cnetworkmanager -w false</text:span></text:p>
      <text:p text:style-name="Text_20_body">On peut lancer cette commande au démarrage (Système &gt; Préférences &gt; Applications au démarrage / Ajouter :Nom : Désactivation du wifiCommande : cnetworkmanager -w falseCommentaire : Désactive le wifi au démarrage  ??? Déporter le mail local sur une adresse électronique</text:p>
      <text:p text:style-name="Text_20_body"> Voir <text:a xlink:type="simple" xlink:href="http://doc.nfrappe.fr/doku.php?id=tutoriel:os:ubuntu:mail_local2email:start" text:style-name="Internet_20_link" text:visited-style-name="Visited_20_Internet_20_Link">Déporter le mail local sur une adresse électronique</text:a></text:p>
      <text:h text:style-name="Heading_20_2" text:outline-level="2"><text:bookmark-start text:name="__RefHeading___liens_interwiki_2"/><text:bookmark-start text:name="liens_interwiki"/>Liens interwiki<text:bookmark-end text:name="__RefHeading___liens_interwiki_2"/><text:bookmark-end text:name="liens_interwiki"/></text:h>
      <text:p text:style-name="Text_20_body">Les liens InterWiki permettent de lier un wiki à un autre.
La syntaxe dans DokuWiki consiste à préfixer un nom de page par un raccourci séparé par le caractère ”&gt;”</text:p>
      <text:p text:style-name="Text_20_body">Exemples :</text:p>
      <text:a xlink:type="simple" xlink:href="https://en.wikipedia.org/wiki/Wiki" text:style-name="Internet_20_link" text:visited-style-name="Visited_20_Internet_20_Link">Wiki</text:a>
      <text:p text:style-name="Text_20_body">-&gt; lien vers WikipediaTourBusStop -&gt; lien vers le wiki MeatBall à la page nommée TourBusStop,<text:a xlink:type="simple" xlink:href="https://www.google.com/search?q=Wiki" text:style-name="Internet_20_link" text:visited-style-name="Visited_20_Internet_20_Link">Wiki</text:a> -&gt; lien vers une recherche google.Les raccourcis InterWikis sont définis dans le fichier <text:span text:style-name="Strong_20_Emphasis">conf/interwiki.conf</text:span>. Le fichier par défaut contient tous les raccourcis indiqués à <text:a xlink:type="simple" xlink:href="http://usemod.com/intermap.txt" text:style-name="Internet_20_link" text:visited-style-name="Visited_20_Internet_20_Link">http://usemod.com/intermap.txt</text:a>.</text:p>
      <text:p text:style-name="Text_20_body">Pour ajouter des propres liens Interwiki, le mieux est de créer un fichier <text:span text:style-name="Strong_20_Emphasis">conf/interwiki.local.conf</text:span> contenant les liens voulus. En effet, toute modification du fichier conf/interwiki.conf serait perdue lors d'une mise à jour de DokuWiki.</text:p>
      <text:p text:style-name="Text_20_body">Pour associer des images aux raccourcis InterWiki, les placer dans le répertoire lib/images/interwiki avec le même nom que le préfixe interwiki. Ces fichiers images doivent avoir une taille de 16×16 pixels et être au format PNG ou GIF. Le nom du fichier image, sans son extension, doit être précisé sur la ligne correspondante du fichier conf/interwiki.conf.</text:p>
      <text:p text:style-name="Text_20_body">Par exemple :</text:p>
      <text:p text:style-name="Text_20_body">dans le fichier <text:a xlink:type="simple" xlink:href="http://doc.nfrappe.fr/doku.php?id=tutoriel:mini-tutoriels:ficedit#modifier_un_fichier_sans_les_droits_d_administration" text:style-name="Internet_20_link" text:visited-style-name="Visited_20_Internet_20_Link">Créer ou ouvrir </text:a> le fichier <text:span text:style-name="Strong_20_Emphasis">conf/interwiki.local.conf</text:span> pour ajouter ceci :
, ajouter :</text:p>
      <text:p text:style-name="Preformatted_20_Text">somewiki<text:s text:c="5"/>http://www.some.com/wiki/</text:p>
      <text:p text:style-name="Text_20_body">dans le répertoire lib/images/interwiki/, ajouter l'image: somewiki.gifAutre exemple :</text:p>
      <text:p text:style-name="Preformatted_20_Text">wpfr http://fr.wikipedia.org/wiki/</text:p>
      <text:p text:style-name="Text_20_body">Copier et renommer l'image : <text:span text:style-name="Strong_20_Emphasis">lib/images/interwiki/wp.gif</text:span> -&gt; <text:span text:style-name="Strong_20_Emphasis">lib/images/interwiki/wpfr.gif</text:span></text:p>
      <text:p text:style-name="Text_20_body">Pour que la nouvelle image soit rapidement prise en compte, il faut purger le cache en tapant dans une fenêtre shell :</text:p>
      <text:p text:style-name="Preformatted_20_Text">touch conf/local.php</text:p>
      <text:p text:style-name="Text_20_body">Le raccourci InterWiki spécial nommé this désigne le répertoire du serveur web dans lequel DokuWiki est installé. Il permet de construire des URLs relatives. Par exemple, ceci désigne le flux XML local feed.php :</text:p>
      <text:p text:style-name="Preformatted_20_Text">[[this&gt;feed.php]]</text:p>
      <text:h text:style-name="Heading_20_2" text:outline-level="2"><text:bookmark-start text:name="__RefHeading___ssh_sur_sudo_3"/><text:bookmark-start text:name="ssh_sur_sudo"/>ssh sur sudo<text:bookmark-end text:name="__RefHeading___ssh_sur_sudo_3"/><text:bookmark-end text:name="ssh_sur_sudo"/></text:h>
      <text:p text:style-name="Text_20_body">On peut copier un fichier sur une machine distante avec les droits sudo conmme ceci (exemple du fichier fstab) :</text:p>
      <text:p text:style-name="Preformatted_20_Text">scp fstab pi@framboise:/tmp <text:line-break/>ssh pi@framboise "sudo mv /tmp/fstab /etc/fstab"</text:p>
      <text:h text:style-name="Heading_20_2" text:outline-level="2"><text:bookmark-start text:name="__RefHeading___recuperer_un_dossier_systeme_efface_par_erreurexemple_du_dossier_etc_pam.d_4"/><text:bookmark-start text:name="recuperer_un_dossier_systeme_efface_par_erreurexemple_du_dossier_etc_pam.d"/>Récupérer un dossier système effacé par erreur : Exemple du dossier /etc/pam.d<text:bookmark-end text:name="__RefHeading___recuperer_un_dossier_systeme_efface_par_erreurexemple_du_dossier_etc_pam.d_4"/><text:bookmark-end text:name="recuperer_un_dossier_systeme_efface_par_erreurexemple_du_dossier_etc_pam.d"/></text:h>
      <text:p text:style-name="Text_20_body">Nous supposons qu'une fausse manip a effacé complètement le dossier <text:span text:style-name="Strong_20_Emphasis">/etc/pam.d</text:span></text:p>
      <text:p text:style-name="Text_20_body">Redémarrez la machine sur le liveCD.</text:p>
      <text:p text:style-name="Text_20_body">Repérez la bonne partition du disque endommagé :</text:p>
      <text:p text:style-name="Preformatted_20_Text">sudo fdisk -l</text:p>
      <text:p text:style-name="Text_20_body">Créez un dossier :</text:p>
      <text:p text:style-name="Preformatted_20_Text">sudo mkdir /mnt/</text:p>
      <text:p text:style-name="Text_20_body">Montez la partition sur ce dossier :</text:p>
      <text:p text:style-name="Preformatted_20_Text">sudo mount /dev/sdaX /mnt/</text:p>
      <text:p text:style-name="Text_20_body">(sdaX = partition endommagée)</text:p>
      <text:p text:style-name="Text_20_body">Copiez le dossier pam.d vers la partition montée :</text:p>
      <text:p text:style-name="Preformatted_20_Text">cp -R /etc/pam.d /mnt/etc/pam.d</text:p>
      <text:p text:style-name="Text_20_body">et vérifiez que tous les fichiers sont biens copiés.</text:p>
      <text:p text:style-name="Text_20_body">il ne reste plus qu'à démonter le dossier:</text:p>
      <text:p text:style-name="Preformatted_20_Text">sudo umount /mnt/</text:p>
      <text:p text:style-name="Text_20_body">et à relancer l'ordin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span_2" style:family="text">
      <style:text-properties fo:color="#2a8b6c" fo:font-family="monospace" fo:font-style="normal" fo:font-size="9.6pt" fo:border="0pt none"/>
    </style:style>
    <style:style style:name="PluginODTAutoStyle_span_3" style:family="text">
      <style:text-properties fo:color="#df1717"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Text_20" style:family="text">
      <style:text-properties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span_29" style:family="text">
      <style:text-properties fo:color="#2a8b6c" fo:font-family="monospace" fo:font-style="normal" fo:font-size="9.6pt" fo:border="0pt none"/>
    </style:style>
    <style:style style:name="PluginODTAutoStyle_span_30" style:family="text">
      <style:text-properties fo:color="#df1717" fo:font-family="monospace" fo:font-style="normal" fo:font-size="9.6pt" fo:border="0pt none"/>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Text_47" style:family="text">
      <style:text-properties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7-12T07::24:55</meta:creation-date>
    <dc:creator>Generated</dc:creator>
    <dc:date>2025-07-12T07::24:55</dc:date>
    <dc:language>en-US</dc:language>
    <meta:editing-cycles>1</meta:editing-cycles>
    <meta:editing-duration>PT0S</meta:editing-duration>
    <dc:title>tutoriel:os:ubuntu:ubuntu_trucs_et_astuces</dc:title>
  </office:meta>
</office:document-meta>
</file>