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linux:astuces"/><text:bookmark-start text:name="__RefHeading___astuces_pour_linux_1"/><text:bookmark-start text:name="astuces_pour_linux"/>Astuces pour Linux<text:bookmark-end text:name="__RefHeading___astuces_pour_linux_1"/><text:bookmark-end text:name="astuces_pour_linux"/></text:h>
      <text:p text:style-name="Text_20_body"> Pour éviter les écritures inutiles sur disque, mappez votre répertoire /tmp en tmpfs au lieu du disque.</text:p>
      <text:p text:style-name="Text_20_body">Ajoutez à votre /etc/fstab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tmpfs /tmp tmpfs defaults,relatime,mode=1777,nosuid,size=4196M 0 0</text:p>
          </table:table-cell>
        </table:table-row>
      </table:table>
      <text:list text:style-name="List_20_1" text:continue-numbering="false">
        <text:list-item>
          <text:p text:style-name="List_20_1_Content_First"> N'hésitez pas à mettre une valeur importante pour size: tmpfs ne consomme pas de RAM tant qu'on ne met rien dedans.</text:p>
        </text:list-item>
        <text:list-item>
          <text:p text:style-name="List_20_1_Content_Last"> Si les applications ont vraiment besoin de plus de RAM, tmpfs leur laissera la place en swappant ses données.</text:p>
        </text:list-item>
      </text:list>
      <text:line-break/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sebsauvage.net/wiki/doku.php?id=linux-vrac" text:style-name="Internet_20_link" text:visited-style-name="Visited_20_Internet_20_Link">https://sebsauvage.net/wiki/doku.php?id=linux-vrac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sebsauvage.net/wiki/doku.php?id=linux-vrac" text:style-name="Internet_20_link" text:visited-style-name="Visited_20_Internet_20_Link">Linux: Le gros bloc-note</text:a> &gt;&gt; par sebsauvage.ne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18T12::14:01</meta:creation-date>
    <dc:creator>Generated</dc:creator>
    <dc:date>2024-06-18T12::14:01</dc:date>
    <dc:language>en-US</dc:language>
    <meta:editing-cycles>1</meta:editing-cycles>
    <meta:editing-duration>PT0S</meta:editing-duration>
    <dc:title>tutoriel:linux:astuces</dc:title>
  </office:meta>
</office:document-meta>
</file>