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ocumentation_du_dr_frappeaccueil_1"/><text:bookmark-start text:name="documentation_du_dr_frappeaccueil"/>Documentation du Dr FRAPPE : Accueil<text:bookmark-end text:name="__RefHeading___documentation_du_dr_frappeaccueil_1"/><text:bookmark-end text:name="documentation_du_dr_frappeaccueil"/></text:h>
      <text:h text:style-name="Heading_20_2" text:outline-level="2"><text:bookmark-start text:name="__RefHeading___portails_2"/><text:bookmark-start text:name="portails"/>Portails<text:bookmark-end text:name="__RefHeading___portails_2"/><text:bookmark-end text:name="portails"/></text:h>
      <text:list text:style-name="Numbering_20_1" text:continue-numbering="false">
        <text:list-item>
          <text:p text:style-name="Numbering_20_1_Content_First"> <text:span text:style-name="Strong_20_Emphasis"><text:a xlink:type="simple" xlink:href="http://doc.nfrappe.fr/doku.php?id=portail:bureautique:start" text:style-name="Internet_20_link" text:visited-style-name="Visited_20_Internet_20_Link">Bureautique</text:a></text:span>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portail:bureautique:finances:start" text:style-name="Internet_20_link" text:visited-style-name="Visited_20_Internet_20_Link">Finances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://doc.nfrappe.fr/doku.php?id=portail:multimedia:start" text:style-name="Internet_20_link" text:visited-style-name="Visited_20_Internet_20_Link">Multimédia</text:a></text:span>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portail:multimedia:audio:start" text:style-name="Internet_20_link" text:visited-style-name="Visited_20_Internet_20_Link">Son - audio</text:a></text:span></text:p>
              <text:list text:style-name="Numbering_20_1">
                <text:list-item>
                  <text:p text:style-name="Numbering_20_1_Content"> <text:span text:style-name="Strong_20_Emphasis"><text:a xlink:type="simple" xlink:href="http://doc.nfrappe.fr/doku.php?id=portail:multimedia:musique:mao:start" text:style-name="Internet_20_link" text:visited-style-name="Visited_20_Internet_20_Link">Portail MAO (Musique Assistée par Ordinateur)</text:a></text:span></text:p>
                </text:list-item>
                <text:list-item>
                  <text:p text:style-name="Numbering_20_1_Content"> <text:span text:style-name="Strong_20_Emphasis"><text:a xlink:type="simple" xlink:href="http://doc.nfrappe.fr/doku.php?id=portail:multimedia:musique:guitare:start" text:style-name="Internet_20_link" text:visited-style-name="Visited_20_Internet_20_Link">Logiciels de guitare sous Ubuntu</text:a></text:span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://doc.nfrappe.fr/doku.php?id=portail:multimedia:video:start" text:style-name="Internet_20_link" text:visited-style-name="Visited_20_Internet_20_Link">Vidéo et flux vidéo (TV etc.)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://doc.nfrappe.fr/doku.php?id=portail:infographie:start" text:style-name="Internet_20_link" text:visited-style-name="Visited_20_Internet_20_Link">Infographie</text:a></text:span></text:p>
        </text:list-item>
        <text:list-item>
          <text:p text:style-name="Numbering_20_1_Content"> <text:span text:style-name="Strong_20_Emphasis"><text:a xlink:type="simple" xlink:href="http://doc.nfrappe.fr/doku.php?id=portail:reseau:start" text:style-name="Internet_20_link" text:visited-style-name="Visited_20_Internet_20_Link">Internet et réseaux</text:a></text:span></text:p>
        </text:list-item>
        <text:list-item>
          <text:p text:style-name="Numbering_20_1_Content"> <text:span text:style-name="Strong_20_Emphasis">Téléphonie</text:span>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portail:telephone:android:start" text:style-name="Internet_20_link" text:visited-style-name="Visited_20_Internet_20_Link">Smartphone sous android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://doc.nfrappe.fr/doku.php?id=portail:systeme:start" text:style-name="Internet_20_link" text:visited-style-name="Visited_20_Internet_20_Link">Système</text:a></text:span>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portail:os:linux:start" text:style-name="Internet_20_link" text:visited-style-name="Visited_20_Internet_20_Link">Systèmes d'exploitation Linux</text:a></text:span></text:p>
              <text:list text:style-name="Numbering_20_1">
                <text:list-item>
                  <text:p text:style-name="Numbering_20_1_Content"> <text:span text:style-name="Strong_20_Emphasis"><text:a xlink:type="simple" xlink:href="http://doc.nfrappe.fr/doku.php?id=portail:os:linux:ubuntu:start" text:style-name="Internet_20_link" text:visited-style-name="Visited_20_Internet_20_Link">Ubuntu</text:a></text:span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://doc.nfrappe.fr/doku.php?id=portail:os:windows:start" text:style-name="Internet_20_link" text:visited-style-name="Visited_20_Internet_20_Link">Systèmes d'exploitation Windows</text:a></text:span></text:p>
            </text:list-item>
            <text:list-item>
              <text:p text:style-name="Numbering_20_1_Content"> <text:span text:style-name="Strong_20_Emphasis"><text:a xlink:type="simple" xlink:href="http://doc.nfrappe.fr/doku.php?id=portail:programmation:pyregex:start" text:style-name="Internet_20_link" text:visited-style-name="Visited_20_Internet_20_Link">Syntaxe des expressions régulières en Python</text:a></text:span> (Voir <text:a xlink:type="simple" xlink:href="http://www.expreg.com/" text:style-name="Internet_20_link" text:visited-style-name="Visited_20_Internet_20_Link">http://www.expreg.com/</text:a>)</text:p>
            </text:list-item>
          </text:list>
        </text:list-item>
        <text:list-item>
          <text:p text:style-name="Numbering_20_1_Content"> <text:span text:style-name="Strong_20_Emphasis"><text:a xlink:type="simple" xlink:href="http://doc.nfrappe.fr/doku.php?id=portail:securite:start" text:style-name="Internet_20_link" text:visited-style-name="Visited_20_Internet_20_Link">Sécurité</text:a></text:span></text:p>
        </text:list-item>
        <text:list-item>
          <text:p text:style-name="Numbering_20_1_Content"> <text:span text:style-name="Strong_20_Emphasis"><text:a xlink:type="simple" xlink:href="http://doc.nfrappe.fr/doku.php?id=portail:materiel:start" text:style-name="Internet_20_link" text:visited-style-name="Visited_20_Internet_20_Link">Matériel</text:a></text:span></text:p>
        </text:list-item>
        <text:list-item>
          <text:p text:style-name="Numbering_20_1_Content"> <text:span text:style-name="Strong_20_Emphasis"><text:a xlink:type="simple" xlink:href="http://doc.nfrappe.fr/doku.php?id=portail:programmation:start" text:style-name="Internet_20_link" text:visited-style-name="Visited_20_Internet_20_Link">Programmation</text:a></text:span></text:p>
        </text:list-item>
        <text:list-item>
          <text:p text:style-name="Numbering_20_1_Content"> <text:span text:style-name="Strong_20_Emphasis"><text:a xlink:type="simple" xlink:href="http://doc.nfrappe.fr/doku.php?id=portail:autoentrepreneur:start" text:style-name="Internet_20_link" text:visited-style-name="Visited_20_Internet_20_Link">Auto-entreprise : création et gestion</text:a></text:span></text:p>
          <text:list text:style-name="Numbering_20_1">
            <text:list-item>
              <text:p text:style-name="Numbering_20_1_Content_Last"> <text:span text:style-name="Strong_20_Emphasis"><text:a xlink:type="simple" xlink:href="http://doc.nfrappe.fr/doku.php?id=portail:autoentrepreneur:boutique:start" text:style-name="Internet_20_link" text:visited-style-name="Visited_20_Internet_20_Link">Boutique en ligne</text:a></text:span></text:p>
            </text:list-item>
          </text:list>
        </text:list-item>
      </text:list>
      <text:line-break/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Internet et réseaux</text:span></text:p>
          <text:list text:style-name="Numbering_20_1">
            <text:list-item>
              <text:p text:style-name="Numbering_20_1_Content_Last"> <text:span text:style-name="Strong_20_Emphasis"><text:a xlink:type="simple" xlink:href="http://doc.nfrappe.fr/doku.php?id=logiciel:internet:shaarli:start" text:style-name="Internet_20_link" text:visited-style-name="Visited_20_Internet_20_Link">Shaarli</text:a></text:span></text:p>
            </text:list-item>
          </text:list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span text:style-name="Strong_20_Emphasis">Télévision</text:span></text:p>
          <text:list text:style-name="Numbering_20_1">
            <text:list-item>
              <text:p text:style-name="Numbering_20_1_Content"> <text:span text:style-name="Strong_20_Emphasis"><text:a xlink:type="simple" xlink:href="https://doc.ubuntu-fr.org/vlc#recevoir_la_tnt_avec_vlc_carte_dvb" text:style-name="Internet_20_link" text:visited-style-name="Visited_20_Internet_20_Link">Recevoir la TNT avec VLC (Carte DVB)</text:a></text:span></text:p>
            </text:list-item>
            <text:list-item>
              <text:p text:style-name="Numbering_20_1_Content"> <text:span text:style-name="Strong_20_Emphasis"><text:a xlink:type="simple" xlink:href="https://doc.ubuntu-fr.org/tnt#la_television_numerique_terrestre_tnt" text:style-name="Internet_20_link" text:visited-style-name="Visited_20_Internet_20_Link">La télévision numérique terrestre (TNT)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://doc.nfrappe.fr/doku.php?id=notes:documentation:cdu:start" text:style-name="Internet_20_link" text:visited-style-name="Visited_20_Internet_20_Link">CDU : Classification décimale universelle</text:a></text:span></text:p>
        </text:list-item>
        <text:list-item>
          <text:p text:style-name="Numbering_20_1_Content_Last"> <text:span text:style-name="Strong_20_Emphasis"><text:a xlink:type="simple" xlink:href="http://doc.nfrappe.fr/doku.php?id=tutoriel:linux:astuces" text:style-name="Internet_20_link" text:visited-style-name="Visited_20_Internet_20_Link">Astuces pour Linux</text:a></text:span></text:p>
        </text:list-item>
      </text:list>
      <text:line-break/>
      <text:h text:style-name="Heading_20_2" text:outline-level="2"><text:bookmark-start text:name="__RefHeading___materiel_5"/><text:bookmark-start text:name="materiel"/>Matériel<text:bookmark-end text:name="__RefHeading___materiel_5"/><text:bookmark-end text:name="materiel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list text:style-name="Numbering_20_1" text:continue-numbering="false">
        <text:list-item>
          <text:p text:style-name="Numbering_20_1_Content_First"> <text:span text:style-name="Strong_20_Emphasis">Spiritualité</text:span>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notes:spiritualite:malachie:start" text:style-name="Internet_20_link" text:visited-style-name="Visited_20_Internet_20_Link">Prophétie de saint Malachie</text:a></text:span></text:p>
            </text:list-item>
          </text:list>
        </text:list-item>
        <text:list-item>
          <text:p text:style-name="Numbering_20_1_Content"> <text:span text:style-name="Strong_20_Emphasis">Diabète</text:span>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notes:diabete:alimentation:start" text:style-name="Internet_20_link" text:visited-style-name="Visited_20_Internet_20_Link">Guide d’alimentation pour la personne diabétique</text:a></text:span></text:p>
            </text:list-item>
          </text:list>
        </text:list-item>
        <text:list-item>
          <text:p text:style-name="Numbering_20_1_Content"> <text:span text:style-name="Strong_20_Emphasis">Essais</text:span>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notes:essais:nginxapache:start" text:style-name="Internet_20_link" text:visited-style-name="Visited_20_Internet_20_Link">Comment lancer à la fois Nginx et apache ensemble sur Ubuntu</text:a></text:span></text:p>
              <text:list text:style-name="Numbering_20_1">
                <text:list-item>
                  <text:p text:style-name="Numbering_20_1_Content"> <text:span text:style-name="Strong_20_Emphasis"><text:a xlink:type="simple" xlink:href="http://doc.nfrappe.fr/doku.php?id=notes:essais:nginxapache:start1" text:style-name="Internet_20_link" text:visited-style-name="Visited_20_Internet_20_Link">Cohabitation apache2 et nginx</text:a></text:span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<text:a xlink:type="simple" xlink:href="http://doc.nfrappe.fr/doku.php?id=notes:enigmes:start" text:style-name="Internet_20_link" text:visited-style-name="Visited_20_Internet_20_Link">Énigmes</text:a></text:span></text:p>
        </text:list-item>
        <text:list-item>
          <text:p text:style-name="Numbering_20_1_Content"> <text:span text:style-name="Strong_20_Emphasis"><text:a xlink:type="simple" xlink:href="http://doc.nfrappe.fr/doku.php?id=notes:documentation:cdu:start" text:style-name="Internet_20_link" text:visited-style-name="Visited_20_Internet_20_Link">CDU : Classification décimale universelle</text:a></text:span></text:p>
          <text:list text:style-name="Numbering_20_1">
            <text:list-item>
              <text:p text:style-name="Numbering_20_1_Content_Last"> <text:span text:style-name="Strong_20_Emphasis"><text:a xlink:type="simple" xlink:href="http://doc.nfrappe.fr/doku.php?id=notes:documentation:cdu:simple:start" text:style-name="Internet_20_link" text:visited-style-name="Visited_20_Internet_20_Link">CDU : Classification décimale universelle simplifiée</text:a></text:span></text:p>
            </text:list-item>
          </text:list>
        </text:list-item>
      </text:list>
      <text:line-break/>
      <text:h text:style-name="Heading_20_2" text:outline-level="2"><text:bookmark-start text:name="__RefHeading___lexiques_7"/><text:bookmark-start text:name="lexiques"/>Lexiques<text:bookmark-end text:name="__RefHeading___lexiques_7"/><text:bookmark-end text:name="lexiques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://doc.nfrappe.fr/doku.php?id=tutoriel:lexique:reliure:start" text:style-name="Internet_20_link" text:visited-style-name="Visited_20_Internet_20_Link">Lexique du bibliophile</text:a></text:span></text:p>
        </text:list-item>
      </text:list>
      <text:line-break/>
      <text:h text:style-name="Heading_20_2" text:outline-level="2"><text:bookmark-start text:name="__RefHeading___questions_et_reponses_8"/><text:bookmark-start text:name="questions_et_reponses"/>Questions et Réponses<text:bookmark-end text:name="__RefHeading___questions_et_reponses_8"/><text:bookmark-end text:name="questions_et_reponses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://doc.nfrappe.fr/doku.php?id=tutoriel:qr:start" text:style-name="Internet_20_link" text:visited-style-name="Visited_20_Internet_20_Link">Qestions / Réponses</text:a></text:span></text:p>
        </text:list-item>
      </text:list>
      <text:line-break/>
      <text:h text:style-name="Heading_20_2" text:outline-level="2"><text:bookmark-start text:name="__RefHeading___nuage_de_tags_9"/><text:bookmark-start text:name="nuage_de_tags"/>Nuage de tags<text:bookmark-end text:name="__RefHeading___nuage_de_tags_9"/><text:bookmark-end text:name="nuage_de_tag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  <text:list-item>
          <text:p text:style-name="List_20_1_Content_Last"> <text:span text:style-name="Strong_20_Emphasis">(en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8T03::29:49</meta:creation-date>
    <dc:creator>Generated</dc:creator>
    <dc:date>2024-06-18T03::29:49</dc:date>
    <dc:language>en-US</dc:language>
    <meta:editing-cycles>1</meta:editing-cycles>
    <meta:editing-duration>PT0S</meta:editing-duration>
    <dc:title>start</dc:title>
  </office:meta>
</office:document-meta>
</file>