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list text:style-name="Numbering_20_1" text:continue-numbering="false">
        <text:list-item>
          <text:p text:style-name="Numbering_20_1_Content_First"> les sites </text:p>
          <text:list text:style-name="Numbering_20_1">
            <text:list-item>
              <text:p text:style-name="Numbering_20_1_Content"> <text:a xlink:type="simple" xlink:href="http://chateau.parc" text:style-name="Internet_20_link" text:visited-style-name="Visited_20_Internet_20_Link">http://chateau.parc</text:a> ne répond pas (&lt;&lt;404 Not Found&gt;&gt;)</text:p>
            </text:list-item>
            <text:list-item>
              <text:p text:style-name="Numbering_20_1_Content"> <text:a xlink:type="simple" xlink:href="http://doc.chateau.parc" text:style-name="Internet_20_link" text:visited-style-name="Visited_20_Internet_20_Link">http://doc.chateau.parc</text:a> ne répond pas (&lt;&lt;404 Not Found&gt;&gt;)</text:p>
            </text:list-item>
            <text:list-item>
              <text:p text:style-name="Numbering_20_1_Content"> <text:a xlink:type="simple" xlink:href="http://dolibarr.chateau.parc" text:style-name="Internet_20_link" text:visited-style-name="Visited_20_Internet_20_Link">http://dolibarr.chateau.parc</text:a> ne répond pas (&lt;&lt;404 Not Found&gt;&gt;)</text:p>
            </text:list-item>
            <text:list-item>
              <text:p text:style-name="Numbering_20_1_Content"> <text:a xlink:type="simple" xlink:href="http://x.chateau.parc" text:style-name="Internet_20_link" text:visited-style-name="Visited_20_Internet_20_Link">http://x.chateau.parc</text:a> ne répond pas (&lt;&lt;404 Not Found&gt;&gt;)</text:p>
            </text:list-item>
          </text:list>
        </text:list-item>
        <text:list-item>
          <text:p text:style-name="Numbering_20_1_Content"> les sites</text:p>
          <text:list text:style-name="Numbering_20_1">
            <text:list-item>
              <text:p text:style-name="Numbering_20_1_Content"> <text:a xlink:type="simple" xlink:href="http://chateau.parc:8080" text:style-name="Internet_20_link" text:visited-style-name="Visited_20_Internet_20_Link">http://chateau.parc:8080</text:a> répond (&lt;&lt;Welcome to nginx!&gt;&gt;)</text:p>
            </text:list-item>
            <text:list-item>
              <text:p text:style-name="Numbering_20_1_Content"> <text:a xlink:type="simple" xlink:href="http://doc.chateau.parc:8080" text:style-name="Internet_20_link" text:visited-style-name="Visited_20_Internet_20_Link">http://doc.chateau.parc:8080</text:a> répond</text:p>
            </text:list-item>
            <text:list-item>
              <text:p text:style-name="Numbering_20_1_Content"> <text:a xlink:type="simple" xlink:href="http://dolibarr.chateau.parc:8080" text:style-name="Internet_20_link" text:visited-style-name="Visited_20_Internet_20_Link">http://dolibarr.chateau.parc:8080</text:a> répond</text:p>
            </text:list-item>
            <text:list-item>
              <text:p text:style-name="Numbering_20_1_Content_Last"> <text:a xlink:type="simple" xlink:href="http://x.chateau.parc:8080" text:style-name="Internet_20_link" text:visited-style-name="Visited_20_Internet_20_Link">http://x.chateau.parc:8080</text:a> répond</text:p>
            </text:list-item>
          </text:list>
        </text:list-item>
      </text:list>
      <text:line-break/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4::56:24</meta:creation-date>
    <dc:creator>Generated</dc:creator>
    <dc:date>2024-06-02T04::56:24</dc:date>
    <dc:language>en-US</dc:language>
    <meta:editing-cycles>1</meta:editing-cycles>
    <meta:editing-duration>PT0S</meta:editing-duration>
    <dc:title>notes:essais:nginxapache:start</dc:title>
  </office:meta>
</office:document-meta>
</file>